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line-height="100%" fo:text-align="justify" style:justify-single-word="false"/>
      <style:text-properties style:font-name="Times New Roman" fo:font-size="12pt" officeooo:rsid="000d73ff" officeooo:paragraph-rsid="000d73ff" style:font-size-asian="12pt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officeooo:paragraph-rsid="000ecc4c" style:font-size-asian="12p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rsid="000d73ff" officeooo:paragraph-rsid="000d73ff" style:font-size-asian="12pt" style:font-weight-asian="bold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officeooo:paragraph-rsid="000ecc4c" style:font-size-asian="12pt" style:font-size-complex="12pt"/>
    </style:style>
    <style:style style:name="T1" style:family="text">
      <style:text-properties officeooo:rsid="000d73f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c6307" style:font-name-complex="Times New Roman"/>
    </style:style>
    <style:style style:name="T4" style:family="text">
      <style:text-properties officeooo:rsid="000efd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WIESZCZENIE</text:p>
      <text:p text:style-name="P1">O wydaniu decyzji o środowiskowych uwarunkowaniach</text:p>
      <text:p text:style-name="P1"/>
      <text:p text:style-name="P3">Działając na podstawie art.<text:span text:style-name="T1">38 i </text:span><text:s/>85 ust. 3 ustawy z dnia 3 października 2008 r. o udostępnianiu informacji o środowisku i jego ochronie, udziale społeczeństwa w ochronie środowiska oraz o ocenach oddziaływania na środowisko (Dz. U. z 2021 r., poz. 247 ze zm.), zwanej dalej ustawą ooś</text:p>
      <text:p text:style-name="P5"/>
      <text:p text:style-name="P1">Burmistrz Miasta i Gminy Niemcza</text:p>
      <text:p text:style-name="P1">podaje do publicznej wiadomości, że:</text:p>
      <text:p text:style-name="P4">- w dniu 8.06.2021r. <text:s/>wydał na rzecz: inwestora ELPRO Joanna Bółkowska , reprezentowana przez firmę WestWind SOLAR Sp. z o.o ul. Gdańska 4a 87-100 Toruń, decyzja o środowiskowych uwarunkowaniach <text:span text:style-name="T4">d</text:span>la planowanego przedsięwzięcia pn. „ Budowa elektrowni fotowoltaicznej „PV Gola Dzierżoniowska 1” o mocy do 1 MW, linii SN wraz z kablami sterowania i telekomunikacyjnymi oraz urządzeń elektroenergetycznych na działkach o numerach 52/2 i 52/3  obręb Gola Dzierżoniowska , gmina Niemcza.”w której stwierdzono brak potrzeby przeprowadzania oceny oddziaływania na środowisko.</text:p>
      <text:p text:style-name="P4">- Tutejszy organ przed wydaniem decyzji o środowiskowych uwarunkowaniach uzyskał opinię Regionalnego Dyrektora Ochrony Środowiska we Wrocławiu z dnia 24.05.2021 r. znak: WOOŚ.4220.310.2021.sd.1 oraz Z-cy Dyrektora Zarządu Zlewni we Wrocławiu Państwowego Gospodarstwa Wodnego Wody Polskie z dnia 21.05.2021r. (data otrzymania: 27.05.2021r.) znak: WR.ZZŚ.5.4360.126.2021.KC o braku konieczności przeprowadzenia oceny oddziaływania przedsięwzięcia na środowisko dla planowanego przedsięwzięcia; jednoczenie Z-cy Dyrektora Zarządu Zlewni we Wrocławiu Państwowego Gospodarstwa Wodnego Wody Polskie w opinii wskazał konieczność określenia w decyzji o środowiskowych uwarunkowaniach niezbędnych wymagań które zapewnią brak negatywnego wpływu inwestycji <text:s/>na stan jednolitych części wód podziemnych i powierzchniowych oraz możliwość osiągniecia celów środowiskowych.<text:span text:style-name="T2">Państwowy Powiatowy Inspektor Sanitarny w Dzierżoniowie <text:s/></text:span><text:span text:style-name="T3">wydał opinie poprzez „milczące załatwienie sprawy” art .122a i art.122 c Ustawa z dnia <text:s/>14 czerwiec 1960 r. Kodeks postępowania administracyjnego <text:s/>( Dz.U.2021 r. poz.735.)</text:span></text:p>
      <text:p text:style-name="P3">- Z treścią decyzji oraz dokumentacją sprawy, w tym z opinią Regionalnego Dyrektora Ochrony Środowiska we Wrocławiu oraz opinią Z-cy Dyrektora Zarządu Zlewni we Wrocławiu Państwowego Gospodarstwa Wodnego Wody Polskie o braku konieczności przeprowadzenia oceny oddziaływania przedsięwzięcia na środowisko, można zapoznać się w siedzibie Urzędu Miasta i <text:s/>Gminy Niemcza Rynek 1058-230 Niemcza w godzinach pracy urzędu (poniedziałek, środa, czwartek w godz. 7.30-15.30, wtorek w godz. 7.30-17.00, piątek 7.30-14.00).</text:p>
      <text:p text:style-name="P3"/>
      <text:p text:style-name="P2">Za okres doreczenia uważa się okres 14 dni od dnia publicznego ogłoszenia.</text:p>
      <text:p text:style-name="P2">Niniejsze obwieszczenie zamieszcza się na:</text:p>
      <text:p text:style-name="P2"><text:soft-page-break/>1.BIP UMIG Niemcza</text:p>
      <text:p text:style-name="P2">2.Tablica ogłoszeń w UMIG Niemcza</text:p>
      <text:p text:style-name="P2">3.Tablica ogłoszeń sołectwa Gilów</text:p>
      <text:p text:style-name="P2">4.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Administrator</meta:initial-creator>
    <meta:creation-date>2021-06-05T21:08:00Z</meta:creation-date>
    <dc:date>2021-06-08T15:01:07.897000000</dc:date>
    <meta:editing-cycles>4</meta:editing-cycles>
    <meta:editing-duration>PT42M21S</meta:editing-duration>
    <meta:document-statistic meta:table-count="0" meta:image-count="0" meta:object-count="0" meta:page-count="2" meta:paragraph-count="14" meta:word-count="369" meta:character-count="2785" meta:non-whitespace-character-count="2422"/>
    <meta:template xlink:type="simple" xlink:actuate="onRequest" xlink:title="" xlink:href="../../Downloads/decy%20srod%20ogłoszenie.odt/Normal"/>
  </office:meta>
</office:document-meta>
</file>