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2.409cm"/>
    </style:style>
    <style:style style:name="Tabela1.B" style:family="table-column">
      <style:table-column-properties style:column-width="5.18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officeooo:rsid="000ff9c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</text:p>
      <text:p text:style-name="P2"/>
      <text:p text:style-name="P1">Na podstawie art.13 ustawy z dnia 24 kwietnia 2003 r. o działalności pożytku publicznego i o wolontariacie ( t.j. Dz.U. z 2018 r. poz. 450 z późn. zm. Dz. U. z 2018 r. poz. 650, poz. 723 i poz. 1365)</text:p>
      <text:p text:style-name="P3"/>
      <text:p text:style-name="P4">BURMISTRZ MIASTA I GMINY NIEMCZA</text:p>
      <text:p text:style-name="P2"/>
      <text:p text:style-name="P1">ogłasza otwarty konkurs ofert na wykonanie zadania publicznego, związanego z realizacją zadania w roku 2019 przez organizacje pozarządowe i inne podmioty prowadzące działalność pożytku publicznego w zakresie :</text:p>
      <text:p text:style-name="P3"/>
      <text:p text:style-name="P4">WSPIERANIA I UPOWSZECHNIANIA KULTURY FIZYCZNEJ</text:p>
      <text:p text:style-name="P4"/>
      <text:p text:style-name="P3">I. <text:s/>Rodzaj zadania objętego konkursem</text:p>
      <text:p text:style-name="P4"/>
      <text:p text:style-name="P1">1. Zadanie, o którym mowa wyżej może być wykonywane poprzez realizację przedsięwzięć z zakresu:</text:p>
      <text:p text:style-name="P1">- <text:span text:style-name="T5">organizowanie imprez sportowych, zakup sprzętu sportowego, udział w turniejach i zawodach ( opłaty związane z transportem na mecze) </text:span></text:p>
      <text:p text:style-name="P1"/>
      <text:p text:style-name="P1">2. W przypadku wyboru ofert, realizacja zadania nastąpi w trybie wspierania zadania.</text:p>
      <text:p text:style-name="P1"/>
      <text:p text:style-name="P1"/>
      <text:p text:style-name="P3"><text:s/>II <text:s/>Wysokość środków publicznych przeznaczonych na realizację zadania</text:p>
      <text:p text:style-name="P4"/>
      <text:list xml:id="list1676304534" text:style-name="L1">
        <text:list-item>
          <text:p text:style-name="P12">Na realizację zadania w roku 2019 planuje się przeznaczyć kwotę łączną w wysokości 14 500 zł ( słownie: czternaście tys. pięćset zł 00/100 ) - na dotacje celowe z budżetu, na wspieranie zadań zleconych do realizacji stowarzyszeniom oraz pozostałym jednostką nienależącym do sektora finansów publicznych.</text:p>
        </text:list-item>
      </text:list>
      <text:p text:style-name="P1"/>
      <text:p text:style-name="P3">III Zasady i warunki uczestnictwa w konkursie oraz przyznawania dotacji</text:p>
      <text:p text:style-name="P4"/>
      <text:p text:style-name="Standard"><text:span text:style-name="Domyślna_20_czcionka_20_akapitu"><text:span text:style-name="T1">A. <text:s/>Podmioty uczestniczące w otwartym konkursie ofert i ubiegające się o dotację na realizację zadań powinny spełniać warunki ogólne:</text:span></text:span></text:p>
      <text:p text:style-name="P1">a) posiadać osobowość prawną lub upoważnienie jednostki nadrzędnej posiadającej osobowość prawną do złożenia oferty, podpisania umowy, dysponowania środkami finansowymi i rozliczenia umowy,</text:p>
      <text:p text:style-name="P1">b) złożyć w terminie poprawnie i w sposób czytelny wypełnioną ofertę, zgodnie z zasadami uczciwej konkurencji, gwarantującą wykonanie zadania w sposób efektywny, oszczędny I terminowy,</text:p>
      <text:p text:style-name="P1">c) wykazać posiadanie niezbędnej wiedzy, kwalifikacji ,doświadczonej kadry do realizacji konkretnego zadania</text:p>
      <text:p text:style-name="P1">d) mieć siedzibę na terenie gminy Niemcza</text:p>
      <text:p text:style-name="P1"/>
      <text:p text:style-name="P1"><text:soft-page-break/></text:p>
      <text:p text:style-name="P5"><text:s/>B. Termin i warunki realizacj zadań</text:p>
      <text:p text:style-name="Standard"><text:span text:style-name="Domyślna_20_czcionka_20_akapitu"><text:span text:style-name="T2">1.</text:span></text:span><text:span text:style-name="Domyślna_20_czcionka_20_akapitu"><text:span text:style-name="T1">Zadania publiczne z zakresu objętego konkursem zostały przewidziane do realizacji do dnia 13.12.2019 r.</text:span></text:span></text:p>
      <text:p text:style-name="P1">2. Warunkiem podpisania umowy będzie dostarczenie niezbędnej dokumentacji, o której mowa w punkcie IV.4 niniejszego ogłoszenia.</text:p>
      <text:p text:style-name="Standard"><text:span text:style-name="Domyślna_20_czcionka_20_akapitu"><text:span text:style-name="T1">3. Oferty należy składać na formularzu, którego wzór stanowi załącznik nr 1 do Rozporządzenia Ministra Rodziny, Pracy i Polityki Społecznej z dnia 17 sierpnia 2016 r. poz. 1300)</text:span></text:span></text:p>
      <text:p text:style-name="P1"><text:s/>4. Oferty mogą składać podmioty samodzielnie lub wspólnie z innymi podmiotami ( dwie lub więcej organizacji). W ofercie wspólnej należy wskazać:</text:p>
      <text:p text:style-name="P1">a) jakie działania w ramach realizacji zadania publicznego będą wykonywać poszczególne organizacje pozarządowe lub podmioty wymienione w art. 3 ust. 3 ustawy,</text:p>
      <text:p text:style-name="P1">b) sposób reprezentacji podmiotów w/w wobec gminy.</text:p>
      <text:p text:style-name="P1">5. Dopuszcza się możliwość złożenia wyłącznie jednej oferty w konkursie. W przypadku złożenia kilku ofert, rozpatrywana będzie wyłącznie oferta zlożona najwcześniej. </text:p>
      <text:p text:style-name="P1">6. Oferty należy składać w formie pisemnej w zamkniętych kopertach z napisem:</text:p>
      <text:p text:style-name="Standard"><text:span text:style-name="Domyślna_20_czcionka_20_akapitu"><text:span text:style-name="T1">“ Konkurs na realizację zadań pożytku publicznego w zakresie upowszechniania kultury fizycznej “. </text:span></text:span><text:span text:style-name="Domyślna_20_czcionka_20_akapitu"><text:span text:style-name="T2">Na kopercie musi być umieszczony adres zwrotny oferenta.</text:span></text:span></text:p>
      <text:p text:style-name="P1">7. W ofercie należy zawrzeć w szczególności:</text:p>
      <text:p text:style-name="P1">a) szczegółowy zakres rzeczowy zadania publicznego proponowanego do realizacji:</text:p>
      <text:p text:style-name="P1">b) termin i miejsce realizacji zadania publicznego ;</text:p>
      <text:p text:style-name="Standard"><text:span text:style-name="Domyślna_20_czcionka_20_akapitu"><text:span text:style-name="T1">c) kalkulację przewidywanych kosztów realizacji zadania publicznego;</text:span></text:span></text:p>
      <text:p text:style-name="P1">d) informację o wcześniejszej działalności podmiotu składającego ofertę w zakresie;</text:p>
      <text:p text:style-name="P1">e) informację o posiadanych zasobach kadrowych zapewniających wykonanie zadania w tym o wysokości środków finansowych uzyskanych na realizację danego zadania z innych źródeł</text:p>
      <text:p text:style-name="P1">f) deklarację o zamiarze odpłatnego lub niedpłatnego wykonania zadania;</text:p>
      <text:p text:style-name="P1">informację o beneficjentach ( należy określić liczbowo grupę docelową)</text:p>
      <text:p text:style-name="P1">8. Komisja może uzależnić rozparzenie oferty od złożenia ( w określonym przez siebie terminie) dodatkowych informacji lub dokumentów, dostępnych podmiotowi.</text:p>
      <text:p text:style-name="P3">9.Ogólne zasady kwalifikalności kosztów:</text:p>
      <text:p text:style-name="P1">9.1Koszty zostaną uznane za kwalifikowalne, gdy :</text:p>
      <text:p text:style-name="P1">a) związane są z realizowanym zadaniem i są niezbędne do jeo realizacji,</text:p>
      <text:p text:style-name="P1">b) <text:s/>zostały uwzględnione w kosztorysie zadania,</text:p>
      <text:p text:style-name="P1">c) odzwierciedlają koszty rzeczywiste, są skalkulowane proporcionalnie do zadania objętego finansowaniem,</text:p>
      <text:p text:style-name="P1">d) zostały poniesione w uprawnionym okresie,</text:p>
      <text:p text:style-name="P1">e)poparte są właściwymi dowodami księgowymi ( faktury, umowy i rachunki umów) oraz zostały prawidłowo odzwierciedlone w ewidencji księgowej (oferent zobowiązany jest do prowadzenia wyodrębnionej dokumentacji finansowo-księgowej środków finansowych otrzymanych na realizację zadania zgodnie z ustawą o rachunkowości , w sposób umożliwiający identyfikację poszczególnych operacji księgowych)</text:p>
      <text:p text:style-name="P1">9.2 Koszty kwalifikują się do dofinansowania (stanowią koszty kwalifikowalne) pod warunkiem,że :</text:p>
      <text:p text:style-name="P1">a) nie zawierają kosztów pokrywalnych w ramach innych pozycji budżetowych,</text:p>
      <text:p text:style-name="P1"><text:soft-page-break/>b) nie są finansowane z innych źródeł.</text:p>
      <text:p text:style-name="P1">9.3 Koszty obsługi zadania publicznego nie mogą przekroczyć 10 % wnioskowanej dotacji.</text:p>
      <text:p text:style-name="P1">Koszty kwalifikowalne w tym zakresie mogą zawierać:</text:p>
      <text:p text:style-name="P1">a) Koszty osobowe administracji i obsługi zadania ( koszty osobowe i bezosobowe wynagrodzenia wraz z kosztami pracownika)- w tym np. kierowanie, kordynacja, wykonanie zadań administracyjno-nadzorczo- kontrolnych tylko w części dotyczącej realizowanego zadania ;</text:p>
      <text:p text:style-name="P1">b) koszty rzeczowe, np. telekomunikacyjne, internet, zakupy materiałów biurowych, opłaty pocztowe, itp. tylko w części dotyczącej realizowanego zadania .</text:p>
      <text:p text:style-name="P1">9.4. Koszty kwalifikowalne mogą zawierać nagrody pienięzne, jeśli nie są one finansowane ze środków pochodzących z dotacji.</text:p>
      <text:p text:style-name="P1"/>
      <text:p text:style-name="Standard"><text:span text:style-name="Domyślna_20_czcionka_20_akapitu"><text:span text:style-name="T2">10. Koszty niekwalifikowalne:</text:span></text:span></text:p>
      <text:p text:style-name="P1">Koszty , których nie można uznać za kwalifikowalne:</text:p>
      <text:p text:style-name="P1">a) prowadzenie działalności gospodarczej,</text:p>
      <text:p text:style-name="P1">b) remonty, z wyjątkiem obiektów komunalnych,</text:p>
      <text:p text:style-name="P1">c) prowadzenie działalności politycznej,</text:p>
      <text:p text:style-name="P1">d) projekty dyskryminujące jakiekolwiek osoby lub grupy,</text:p>
      <text:p text:style-name="P1">e) wydatki na pokrycie deficytów zrealizowanych wcześniej przedsięwzięć.</text:p>
      <text:p text:style-name="P1">f) kary umowne,</text:p>
      <text:p text:style-name="P1">g) odsetki ustawowe i umowne.</text:p>
      <text:p text:style-name="P1"/>
      <text:p text:style-name="P5"/>
      <text:p text:style-name="P5">C. Termin i miejsce składania ofert.</text:p>
      <text:p text:style-name="P1"/>
      <text:p text:style-name="P1">1. Oferty należy składać osobiście, przesłać przesyłką pocztową lub kurierską w terminie do dnia <text:s/>24. 10.2019 r ( decyduje data i godzina wpływu do urzędu) w siedzibie Urzędu Miasta i Gminy Niemcza, Rynek 10 . Oferty, które zostaną złożone lub doręczone po tym terminie nie będą brane pod uwagę w konkursie i zostaną zwrócone oferentowi bez otwierania</text:p>
      <text:p text:style-name="P1"/>
      <text:p text:style-name="P5">D. Termin i miejsce otwarcia ofert dokonania wyboru oferty.</text:p>
      <text:p text:style-name="P1">Otwarcie ofert będzie miało miejsce w dniu 24.10.2019 r.w pok. Nr 12 Urzędu Miasta i Gminy Niemcza.</text:p>
      <text:p text:style-name="P1">Komisja konkursowa zaopiniuje oferty i wybierze oferty kwalifikujące się do otrzymania dotacji w terminie 10 dni roboczych, licząc od dnia ich otwarcia.</text:p>
      <text:p text:style-name="P1"/>
      <text:p text:style-name="P1">E. Dodatkowe informacje:</text:p>
      <text:p text:style-name="P1">1.Zlecenie realizacji zadania publicznego, którego dotyczy konkurs , będzie miało formę wspierania wykonania zadania publicznego, wraz z udzieleniem dotacji na dofinansowania jego realizacji na warunkach określonych w umowie zawieranej po rozstrzygnięciu konkursu.</text:p>
      <text:p text:style-name="P1">2. W konkursie mogą uczstniczyć organizacje prowadzące działalność pożytku publicznego, tj. Organizacje pozarządowe i inne podmioty wymienione w ustawie, o której mowa wyżej, mając siedzibę w gminie Niemcza, pod warunkiem że ich cele statutowe przewidują prowadzenie działalności objęte konkursem.</text:p>
      <text:p text:style-name="P1"><text:soft-page-break/>3. Dotowane z budżetu miasta mogą być tylko zadania realizowane na terenie gminy Niemcza lub jej mieszkańców.</text:p>
      <text:p text:style-name="P1">4. Konkurs nie przewiduje wyceny wkładu rzeczowego wnoszonego do projektów.</text:p>
      <text:p text:style-name="P1">5. Wkład osobowy nie stanowi wkładu finansowego. Oferent musi wykazać wkład finansowy w realizację <text:s/>zadania na poziomie 10 % wartości całego zadania.</text:p>
      <text:p text:style-name="P1">6. Wyboru najkorzystniejszych ofert dokona Komisja Konkursowa powołana zarządzeniem Burmistrza.</text:p>
      <text:p text:style-name="P1"/>
      <text:p text:style-name="P1">F. Kryteria oceny ofert.</text:p>
      <text:p text:style-name="P1">F.1. Ocena Formalna</text:p>
      <text:p text:style-name="P1">Oceny Formalnej dokonuje Komisja Konkursowa, powołana przez Burmistrza Miasta i Gminy Niemcza. Wymogi formalne składanych ofert obejmuje następujące elementy:</text:p>
      <text:p text:style-name="P1">a) oferta złożona na obowiązującym wzorze, kompletnie wypełniona z uzupełnionymi właściwie miejscami i rubrykami, podpisana przez osobę lub osoby upoważnione do składania oświadczeń woli, zgodne ze statutem lub innymi dokumentami lub rejestrem określającym sposób reprezentacji, wraz z pieczątkami imiennymi, a w przypadku ich braku wymagane są czytelne podpisy oraz pieczątka nagłówkowa oferenta;</text:p>
      <text:p text:style-name="P1">b) oferta złożona w wymaganym terminie, przez podmiot uprawniony;</text:p>
      <text:p text:style-name="P1">c) złożenie wymaganych oświadczeń woli; W przypadku złożenia oświadczenia o zaleganiu z opłacaniem należności z tytułu zobowiązań podatkowych lub składek na ubezpieczenie społeczne- oferta zostanie odrzucona z przyczyn formalnych;</text:p>
      <text:p text:style-name="P1">d) wskazanie prawidłowego terminu realizacji zadania ( zgodnie z ogłoszeniem konkursowym)</text:p>
      <text:p text:style-name="P1">e) zgodność oferty z warunkami realizacji zadania i zasadami kwalifikowalności kosztów określonych w ogłoszeniu konkursowym;</text:p>
      <text:p text:style-name="P1">f) spełnienie wszystkich wymagań dot. realizacji zadania publicznego, które zostały wymienione w niniejszym ogłoszeniu o konkursie.</text:p>
      <text:p text:style-name="P1"/>
      <text:p text:style-name="P1">F.2. Ocena merytoryczna</text:p>
      <text:p text:style-name="P1">Oferty spełniające wymogi formalne oceniane będą przez Komisję Konkursową pod względem merytorycznym. Przy ocenie brane będą pod uwagę w szczególności następujące kryteria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Kryteria oceny merytorycznej zadania</text:p>
          </table:table-cell>
          <table:table-cell table:style-name="Tabela1.B1" office:value-type="string">
            <text:p text:style-name="P6">Ocena ( punkty)</text:p>
          </table:table-cell>
        </table:table-row>
        <table:table-row>
          <table:table-cell table:style-name="Tabela1.A2" office:value-type="string">
            <text:p text:style-name="P7">I. Zawartość merytoryczna:</text:p>
            <text:p text:style-name="Table_20_Contents"><text:span text:style-name="Domyślna_20_czcionka_20_akapitu"><text:span text:style-name="T4">1. </text:span></text:span><text:span text:style-name="Domyślna_20_czcionka_20_akapitu"><text:span text:style-name="T3">Uzasadnienie priorytetu proponowanego zadania uwzględniające różnorodne zagadnienia sportu.</text:span></text:span></text:p>
            <text:p text:style-name="P6">2. Staranność I szczegółowość opisu działań w skali roku.</text:p>
            <text:p text:style-name="Table_20_Contents"><text:span text:style-name="Domyślna_20_czcionka_20_akapitu"><text:span text:style-name="T3">3. Rzetelny I realny harmonogram działań I jego powiązanie z kosztorysem</text:span></text:span></text:p>
            <text:p text:style-name="P6">4.Zakładane cele I rezultaty realizacji zadania</text:p>
          </table:table-cell>
          <table:table-cell table:style-name="Tabela1.B2" office:value-type="string">
            <text:p text:style-name="P8">0-20</text:p>
            <text:p text:style-name="P10">0-3</text:p>
            <text:p text:style-name="P10"/>
            <text:p text:style-name="P10">0-5</text:p>
            <text:p text:style-name="P10">0-7</text:p>
            <text:p text:style-name="P10"/>
            <text:p text:style-name="P10">0-5</text:p>
          </table:table-cell>
        </table:table-row>
        <table:table-row>
          <table:table-cell table:style-name="Tabela1.A2" office:value-type="string">
            <text:p text:style-name="P7">II Budżet:</text:p>
            <text:p text:style-name="P6">1. Rzetelność przedstawionego kosztorysu niezbędnego do realizacji zadania</text:p>
            <text:p text:style-name="P6">2. Adekwatność przewidywanych kosztów do założonych działań I efektów <text:s/></text:p>
            <text:p text:style-name="P6"><text:soft-page-break/>3. Prawidłowo pod względem rachunkowym sporządzona kalkulacja kosztów</text:p>
            <text:p text:style-name="P6">4. Struktura kosztów przewidzianych do sfinansowania z dotacji</text:p>
          </table:table-cell>
          <table:table-cell table:style-name="Tabela1.B2" office:value-type="string">
            <text:p text:style-name="P8">0-20</text:p>
            <text:p text:style-name="P10">0-5</text:p>
            <text:p text:style-name="P10"/>
            <text:p text:style-name="P10">0-5</text:p>
            <text:p text:style-name="P10"/>
            <text:p text:style-name="P10"><text:soft-page-break/>0-5</text:p>
            <text:p text:style-name="P10"/>
            <text:p text:style-name="P10">0-5</text:p>
          </table:table-cell>
        </table:table-row>
        <table:table-row>
          <table:table-cell table:style-name="Tabela1.A2" office:value-type="string">
            <text:p text:style-name="P7">III. Liczbowe określenie adresatów zadania <text:s/>okreslenie adresatów zadania w okresie miesiąca:</text:p>
            <text:p text:style-name="P6">1. do 50 osób</text:p>
            <text:p text:style-name="P6">2. od 51 do 100 osób</text:p>
            <text:p text:style-name="P6">3.powyżej 100 osób</text:p>
          </table:table-cell>
          <table:table-cell table:style-name="Tabela1.B2" office:value-type="string">
            <text:p text:style-name="P8">Max. 15</text:p>
            <text:p text:style-name="P10"/>
            <text:p text:style-name="P10">5</text:p>
            <text:p text:style-name="P10">10</text:p>
            <text:p text:style-name="P10">15</text:p>
          </table:table-cell>
        </table:table-row>
        <table:table-row>
          <table:table-cell table:style-name="Tabela1.A2" office:value-type="string">
            <text:p text:style-name="P7">IV. Potencjał finansowy:</text:p>
            <text:p text:style-name="P6">Wysokość wkładu finansowego własnego oraz z innych źródeł ( bez wkładu osobowego)</text:p>
          </table:table-cell>
          <table:table-cell table:style-name="Tabela1.B2" office:value-type="string">
            <text:p text:style-name="P8">Max. 35</text:p>
            <text:p text:style-name="P10">10%-15%-10</text:p>
            <text:p text:style-name="P10">16%-50%-20</text:p>
            <text:p text:style-name="P10">powyżej 50%-35</text:p>
          </table:table-cell>
        </table:table-row>
        <table:table-row>
          <table:table-cell table:style-name="Tabela1.A2" office:value-type="string">
            <text:p text:style-name="P7">V. Potencjał realizacyjny:</text:p>
            <text:p text:style-name="P6">1. Doświadczenie zawodowe I kwalifikacyjne realizatorów zadania w realizacji podobnych przedsięwzięć, kompetencje osób zaangażowanych w realizację zadania.</text:p>
            <text:p text:style-name="P6">2. Wkład osobowy, w tym świadczenia wolonariuszy I praca społeczna członków.</text:p>
            <text:p text:style-name="P6"/>
          </table:table-cell>
          <table:table-cell table:style-name="Tabela1.B2" office:value-type="string">
            <text:p text:style-name="P8">0-8</text:p>
            <text:p text:style-name="P10"/>
            <text:p text:style-name="P10">0-4</text:p>
            <text:p text:style-name="P10"/>
            <text:p text:style-name="P10">0-4</text:p>
          </table:table-cell>
        </table:table-row>
        <table:table-row>
          <table:table-cell table:style-name="Tabela1.A2" office:value-type="string">
            <text:p text:style-name="P7">VI. Właściwe rozliczenie dotacji otrzymanych w ostatnich 2 latach.</text:p>
            <text:p text:style-name="P6">1. Nierozliczenie dotacji.</text:p>
            <text:p text:style-name="P6">2. Brak realizacji zadań publicznych / rozliczenie zadania w trakcie weryfikacji.</text:p>
            <text:p text:style-name="P6">3. Właściwe rozliczenie dotacji.</text:p>
          </table:table-cell>
          <table:table-cell table:style-name="Tabela1.B2" office:value-type="string">
            <text:p text:style-name="P10">0-2</text:p>
            <text:p text:style-name="P10">0</text:p>
            <text:p text:style-name="P10">1</text:p>
            <text:p text:style-name="P10"/>
            <text:p text:style-name="P10">2</text:p>
          </table:table-cell>
        </table:table-row>
        <table:table-row>
          <table:table-cell table:style-name="Tabela1.A2" office:value-type="string">
            <text:p text:style-name="P9">SUMA</text:p>
          </table:table-cell>
          <table:table-cell table:style-name="Tabela1.B2" office:value-type="string">
            <text:p text:style-name="P8">100 pkt.</text:p>
          </table:table-cell>
        </table:table-row>
      </table:table>
      <text:p text:style-name="P1"/>
      <text:p text:style-name="P1">G. Warunki przyznania dotacji i zawarcia umowy.</text:p>
      <text:p text:style-name="P1">1. Komisja konkursowa po zaopiniowaniu ofert pod względem merytorycznym dokona propozycji podziału środków finansowych pomiędzy podmioty, które uzyskały minimum 60 punktów.</text:p>
      <text:p text:style-name="P1">2. Środki przeznaczone na realizację zadań publicznych, objętych niniejszym konkursem zostaną rozdysponowane pomiędzy poszczególnych oferentów zarządzeniem Burmistrza Miasta i Gminy, po zapozananiu się z wynikami konkursu;</text:p>
      <text:p text:style-name="P1">3. W przypadku, gdy suma dofinansowania zgłoszonych ofert przekracza wysokość środków przeznaczonych na wsparcie zadania, organizator konkursu zastrzega sobie możliwość proporci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kosztorysu ofertowego oraz harmonogramu realizacji zadania.</text:p>
      <text:p text:style-name="P1"/>
      <text:p text:style-name="Standard"><text:span text:style-name="Domyślna_20_czcionka_20_akapitu"><text:span text:style-name="T2">Wszystkie dokumenty i oświadczenia dołączone do oferty należy składać w formie podpisanego oryginału lub kserokopii potwierdzonej za zgodność z oryginałem na każdej stronie.</text:span></text:span></text:p>
      <text:p text:style-name="P3"><text:soft-page-break/>Dokumenty muszą być podpisane przez osoby upoważnione zgodnie ze statutem lub innym dokumentem lub rejestrem określającym sposób reprezentacji oferenta <text:s/>składania oświadczeń woliw imieniu oferenta.</text:p>
      <text:p text:style-name="P3"/>
      <text:p text:style-name="P3">IV. Postanowienia końcowe.</text:p>
      <text:p text:style-name="Standard"><text:span text:style-name="Domyślna_20_czcionka_20_akapitu"><text:span text:style-name="T1">1. Burmistrz Miasta i Gminy zastrzega sobie możliwość dofinansowania zadań zgłoszonych w konkursie w ogólnej kwocie niższej, niż to wynika z ogłoszenia o konkursie.</text:span></text:span></text:p>
      <text:p text:style-name="Standard"><text:span text:style-name="Domyślna_20_czcionka_20_akapitu"><text:span text:style-name="T1">2. Podmiot dotowany, po zakończeniu realizacji zadania, zobowiązany jest do przedstawienia szczegółowego sprawozdania merytorycznego i finansowego z wykonanego zadania.</text:span></text:span></text:p>
      <text:p text:style-name="Standard"><text:span text:style-name="Domyślna_20_czcionka_20_akapitu"><text:span text:style-name="T1">3. Podpisanie umów będzie uwarunkowane dostarczeniem dokumentów, o których mowa w punkcie III G.3. zdanie drugie i III G.4.</text:span></text:span></text:p>
      <text:p text:style-name="Standard"><text:span text:style-name="Domyślna_20_czcionka_20_akapitu"><text:span text:style-name="T1">4. Dopuszcza się możliwość zmiany procentu udziału dotacji w całkowitym koszcie zadania, pod warunkiem, że procentowy udział dotacji w całkowitym koszcie zadania publicznego nie zwiększy się o więcej niż 10 punktów procentowych. Przekroczenie tej proporcji będzie traktowane jak pobranie dotacji w nadmiernej wysokości i będzie skutkowało koniecznością zwrotu dotacji w proporcionalnej wysokości.</text:span></text:span></text:p>
      <text:p text:style-name="P1">5. Dopuszcza się możliwość zmiany wysokości wydatków finansowania z dotacji. Jeżeli suma wydatków finansowanych z dotacji w danej kategorii kosztów wykazana w sprawozdaniu z realizacji zadania publicznego nie jest równa sumie kosztów określonej w umowie, to uznaje się ją za zgodną z umową, jeżeli nie nastąpiło zwiększenie tej sumy wydatków o więcej niż 20%</text:p>
      <text:p text:style-name="P1">7. Burmistrz Miasta i Gminy Niemcza zastrzega sobie prawo odwołania konkursu ofert w całości lub części, przełużenia terminu składania ofert, zmiany terminu i miejsca otwarcia ofert oraz teminu rozstrzygnięcia konkursu.</text:p>
      <text:p text:style-name="P1"/>
      <text:p text:style-name="P3"/>
      <text:p text:style-name="P1"/>
      <text:p text:style-name="P1"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7-10-20T23:40:00Z</meta:creation-date>
    <dc:date>2019-10-04T13:17:37.131000000</dc:date>
    <meta:print-date>2019-10-04T13:17:19.287000000</meta:print-date>
    <meta:editing-cycles>8</meta:editing-cycles>
    <meta:editing-duration>PT1H45M27S</meta:editing-duration>
    <meta:document-statistic meta:table-count="1" meta:image-count="0" meta:object-count="0" meta:page-count="6" meta:paragraph-count="149" meta:word-count="1800" meta:character-count="13323" meta:non-whitespace-character-count="11656"/>
    <meta:template xlink:type="simple" xlink:actuate="onRequest" xlink:title="" xlink:href="Normal.dotm"/>
  </office:meta>
</office:document-meta>
</file>