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background-color="#ffffff"/>
    </style:style>
    <style:style style:name="P4" style:family="paragraph" style:parent-style-name="Standard">
      <style:paragraph-properties fo:text-align="justify" style:justify-single-word="false"/>
      <style:text-properties fo:background-color="#fffff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fo:background-color="#ffffff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z dnia czerwiec2025r.</text:p>
      <text:p text:style-name="P1"/>
      <text:p text:style-name="P2">Uchwała Nr …/...../</text:p>
      <text:p text:style-name="P2">Rady Miejskiej w Niemczy</text:p>
      <text:p text:style-name="P2">z dnia …...2025r.</text:p>
      <text:p text:style-name="P2"/>
      <text:p text:style-name="P2">w sprawie uchwalenia planu ogólnego gminy Niemcza</text:p>
      <text:p text:style-name="P2"/>
      <text:p text:style-name="P3">Na podstawie art. 18 ust. 2 pkt 5, art. 40 ust. 1 ustawy z dnia 8 marca 1990 r. o samorządzie gminnym (t. j. Dz. U. z 2024 r. poz. 609 ze zm. Dz. U. z 2024 r. poz. 721) oraz art. 3 ust. 1 i art. 13i ust. 12 ustawy z dnia 27 marca 2003 r. o planowaniu i zagospodarowaniu przestrzennym (t. j. Dz. U. z 2024 r. poz.1130) <text:s/>oraz uchwałą Nr IV/22/2024 Rady Miejskiej w Niemczy z dnia <text:s/>28 czerwca 2024 r. w sprawie przystąpienia do sporządzenia planu ogólnego gminy Niemcza, Rada Miejska w Niemczy uchwala, co następuje: </text:p>
      <text:p text:style-name="P4"/>
      <text:p text:style-name="P4">§ 1 .1. Uchwala się plan ogólny gminy Niemcza stanowiący załącznik do uchwały w formie danych.</text:p>
      <text:list xml:id="list7120910131878830351" text:style-name="L1">
        <text:list-item>
          <text:p text:style-name="P6">Granice obszaru objętego planem ogólnym gminy Niemcza są granicami administracyjnymi gminy.</text:p>
        </text:list-item>
      </text:list>
      <text:p text:style-name="P4"/>
      <text:p text:style-name="P4">§ 2. Wykonanie uchwaly zleca się Burmistrzowi Miasta i Gminy Niemcza.</text:p>
      <text:p text:style-name="P4">§ 3. Uchwała wchodzi w życie 14 dni po opublikowaniu w Dzienniku Urzędowym województwa Dolnośląskiego. 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5T22:28:19.93</meta:creation-date>
    <meta:generator>OpenOffice/4.1.11$Win32 OpenOffice.org_project/4111m1$Build-9808</meta:generator>
    <dc:date>2025-07-15T09:36:02.61</dc:date>
    <meta:editing-duration>PT14M46S</meta:editing-duration>
    <meta:editing-cycles>2</meta:editing-cycles>
    <meta:document-statistic meta:table-count="0" meta:image-count="0" meta:object-count="0" meta:page-count="1" meta:paragraph-count="10" meta:word-count="175" meta:character-count="1011"/>
  </office:meta>
</office:document-meta>
</file>