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  <style:text-properties style:font-name-complex="Calibri" fo:font-weight="bold" style:font-weight-asian="bold" fo:font-size="9pt" style:font-size-asian="9pt" style:font-size-complex="9pt"/>
    </style:style>
    <style:style style:name="P9" style:parent-style-name="Normalny" style:family="paragraph">
      <style:paragraph-properties style:text-autospace="none" fo:text-align="end" fo:margin-bottom="0in"/>
      <style:text-properties style:font-name-complex="Calibri" fo:font-weight="bold" style:font-weight-asian="bold" fo:font-size="9pt" style:font-size-asian="9pt" style:font-size-complex="9pt"/>
    </style:style>
    <style:style style:name="P10" style:parent-style-name="Normalny" style:family="paragraph">
      <style:paragraph-properties style:text-autospace="none" fo:text-align="end" fo:margin-bottom="0in"/>
      <style:text-properties style:font-name-complex="Calibri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margin-bottom="0in"/>
      <style:text-properties style:font-name-complex="Calibri" fo:font-weight="bold" style:font-weight-asian="bold"/>
    </style:style>
    <style:style style:name="P12" style:parent-style-name="Normalny" style:family="paragraph">
      <style:paragraph-properties style:text-autospace="none" fo:text-align="justify" fo:margin-bottom="0in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5" style:parent-style-name="text-justify" style:family="text">
      <style:text-properties style:font-name-complex="Calibri"/>
    </style:style>
    <style:style style:name="T16" style:parent-style-name="text-justify" style:family="text">
      <style:text-properties style:font-name-complex="Calibri"/>
    </style:style>
    <style:style style:name="T17" style:parent-style-name="text-justify" style:family="text">
      <style:text-properties style:font-name-complex="Calibri"/>
    </style:style>
    <style:style style:name="P1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9" style:parent-style-name="text-justify" style:family="text">
      <style:text-properties style:font-name-complex="Calibri"/>
    </style:style>
    <style:style style:name="T20" style:parent-style-name="text-justify" style:family="text">
      <style:text-properties style:font-name-complex="Calibri"/>
    </style:style>
    <style:style style:name="T21" style:parent-style-name="text-justify" style:family="text">
      <style:text-properties style:font-name-complex="Calibri"/>
    </style:style>
    <style:style style:name="P22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23" style:parent-style-name="text-justify" style:family="text">
      <style:text-properties style:font-name-complex="Calibri"/>
    </style:style>
    <style:style style:name="T24" style:parent-style-name="text-justify" style:family="text">
      <style:text-properties style:font-name-complex="Calibri"/>
    </style:style>
    <style:style style:name="T25" style:parent-style-name="text-justify" style:family="text">
      <style:text-properties style:font-name-complex="Calibri"/>
    </style:style>
    <style:style style:name="P2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27" style:parent-style-name="text-justify" style:family="text">
      <style:text-properties style:font-name-complex="Calibri"/>
    </style:style>
    <style:style style:name="T28" style:parent-style-name="text-justify" style:family="text">
      <style:text-properties style:font-name-complex="Calibri"/>
    </style:style>
    <style:style style:name="T29" style:parent-style-name="text-justify" style:family="text">
      <style:text-properties style:font-name-complex="Calibri"/>
    </style:style>
    <style:style style:name="P30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31" style:parent-style-name="text-justify" style:family="text">
      <style:text-properties style:font-name-complex="Calibri"/>
    </style:style>
    <style:style style:name="T32" style:parent-style-name="text-justify" style:family="text">
      <style:text-properties style:font-name-complex="Calibri"/>
    </style:style>
    <style:style style:name="T33" style:parent-style-name="text-justify" style:family="text">
      <style:text-properties style:font-name-complex="Calibri"/>
    </style:style>
    <style:style style:name="P3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35" style:parent-style-name="text-justify" style:family="text">
      <style:text-properties style:font-name-complex="Calibri"/>
    </style:style>
    <style:style style:name="T36" style:parent-style-name="text-justify" style:family="text">
      <style:text-properties style:font-name-complex="Calibri"/>
    </style:style>
    <style:style style:name="P37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38" style:parent-style-name="text-justify" style:family="text">
      <style:text-properties style:font-name-complex="Calibri"/>
    </style:style>
    <style:style style:name="P39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40" style:parent-style-name="text-justify" style:family="text">
      <style:text-properties style:font-name-complex="Calibri"/>
    </style:style>
    <style:style style:name="T41" style:parent-style-name="text-justify" style:family="text">
      <style:text-properties style:font-name-complex="Calibri"/>
    </style:style>
    <style:style style:name="T42" style:parent-style-name="text-justify" style:family="text">
      <style:text-properties style:font-name-complex="Calibri"/>
    </style:style>
    <style:style style:name="T43" style:parent-style-name="text-justify" style:family="text">
      <style:text-properties style:font-name-complex="Calibri"/>
    </style:style>
    <style:style style:name="T44" style:parent-style-name="text-justify" style:family="text">
      <style:text-properties style:font-name-complex="Calibri"/>
    </style:style>
    <style:style style:name="T45" style:parent-style-name="text-justify" style:family="text">
      <style:text-properties style:font-name-complex="Calibri"/>
    </style:style>
    <style:style style:name="P4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47" style:parent-style-name="text-justify" style:family="text">
      <style:text-properties style:font-name-complex="Calibri"/>
    </style:style>
    <style:style style:name="P4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49" style:parent-style-name="text-justify" style:family="text">
      <style:text-properties style:font-name-complex="Calibri"/>
    </style:style>
    <style:style style:name="T50" style:parent-style-name="text-justify" style:family="text">
      <style:text-properties style:font-name-complex="Calibri"/>
    </style:style>
    <style:style style:name="T51" style:parent-style-name="text-justify" style:family="text">
      <style:text-properties style:font-name-complex="Calibri"/>
    </style:style>
    <style:style style:name="T52" style:parent-style-name="text-justify" style:family="text">
      <style:text-properties style:font-name-complex="Calibri"/>
    </style:style>
    <style:style style:name="T53" style:parent-style-name="text-justify" style:family="text">
      <style:text-properties style:font-name-complex="Calibri"/>
    </style:style>
    <style:style style:name="P5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55" style:parent-style-name="text-justify" style:family="text">
      <style:text-properties style:font-name-complex="Calibri"/>
    </style:style>
    <style:style style:name="P5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57" style:parent-style-name="text-justify" style:family="text">
      <style:text-properties style:font-name-complex="Calibri"/>
    </style:style>
    <style:style style:name="P5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59" style:parent-style-name="text-justify" style:family="text">
      <style:text-properties style:font-name-complex="Calibri"/>
    </style:style>
    <style:style style:name="P60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61" style:parent-style-name="text-justify" style:family="text">
      <style:text-properties style:font-name-complex="Calibri"/>
    </style:style>
    <style:style style:name="P62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63" style:parent-style-name="text-justify" style:family="text">
      <style:text-properties style:font-name-complex="Calibri"/>
    </style:style>
    <style:style style:name="T64" style:parent-style-name="text-justify" style:family="text">
      <style:text-properties style:font-name-complex="Calibri"/>
    </style:style>
    <style:style style:name="T65" style:parent-style-name="text-justify" style:family="text">
      <style:text-properties style:font-name-complex="Calibri"/>
    </style:style>
    <style:style style:name="T66" style:parent-style-name="text-justify" style:family="text">
      <style:text-properties style:font-name-complex="Calibri"/>
    </style:style>
    <style:style style:name="T67" style:parent-style-name="text-justify" style:family="text">
      <style:text-properties style:font-name-complex="Calibri"/>
    </style:style>
    <style:style style:name="T68" style:parent-style-name="text-justify" style:family="text">
      <style:text-properties style:font-name-complex="Calibri"/>
    </style:style>
    <style:style style:name="T69" style:parent-style-name="text-justify" style:family="text">
      <style:text-properties style:font-name-complex="Calibri"/>
    </style:style>
    <style:style style:name="T70" style:parent-style-name="text-justify" style:family="text">
      <style:text-properties style:font-name-complex="Calibri"/>
    </style:style>
    <style:style style:name="P71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72" style:parent-style-name="text-justify" style:family="text">
      <style:text-properties style:font-name-complex="Calibri"/>
    </style:style>
    <style:style style:name="T73" style:parent-style-name="text-justify" style:family="text">
      <style:text-properties style:font-name-complex="Calibri"/>
    </style:style>
    <style:style style:name="P7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75" style:parent-style-name="text-justify" style:family="text">
      <style:text-properties style:font-name-complex="Calibri"/>
    </style:style>
    <style:style style:name="P7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77" style:parent-style-name="text-justify" style:family="text">
      <style:text-properties style:font-name-complex="Calibri"/>
    </style:style>
    <style:style style:name="T78" style:parent-style-name="text-justify" style:family="text">
      <style:text-properties style:font-name-complex="Calibri"/>
    </style:style>
    <style:style style:name="T79" style:parent-style-name="text-justify" style:family="text">
      <style:text-properties style:font-name-complex="Calibri"/>
    </style:style>
    <style:style style:name="P80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81" style:parent-style-name="text-justify" style:family="text">
      <style:text-properties style:font-name-complex="Calibri"/>
    </style:style>
    <style:style style:name="T82" style:parent-style-name="text-justify" style:family="text">
      <style:text-properties style:font-name-complex="Calibri"/>
    </style:style>
    <style:style style:name="T83" style:parent-style-name="text-justify" style:family="text">
      <style:text-properties style:font-name-complex="Calibri"/>
    </style:style>
    <style:style style:name="P8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85" style:parent-style-name="text-justify" style:family="text">
      <style:text-properties style:font-name-complex="Calibri"/>
    </style:style>
    <style:style style:name="T86" style:parent-style-name="text-justify" style:family="text">
      <style:text-properties style:font-name-complex="Calibri"/>
    </style:style>
    <style:style style:name="T87" style:parent-style-name="text-justify" style:family="text">
      <style:text-properties style:font-name-complex="Calibri"/>
    </style:style>
    <style:style style:name="P8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89" style:parent-style-name="text-justify" style:family="text">
      <style:text-properties style:font-name-complex="Calibri"/>
    </style:style>
    <style:style style:name="P90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91" style:parent-style-name="text-justify" style:family="text">
      <style:text-properties style:font-name-complex="Calibri"/>
    </style:style>
    <style:style style:name="T92" style:parent-style-name="text-justify" style:family="text">
      <style:text-properties style:font-name-complex="Calibri"/>
    </style:style>
    <style:style style:name="T93" style:parent-style-name="text-justify" style:family="text">
      <style:text-properties style:font-name-complex="Calibri"/>
    </style:style>
    <style:style style:name="P9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95" style:parent-style-name="text-justify" style:family="text">
      <style:text-properties style:font-name-complex="Calibri"/>
    </style:style>
    <style:style style:name="P9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97" style:parent-style-name="text-justify" style:family="text">
      <style:text-properties style:font-name-complex="Calibri"/>
    </style:style>
    <style:style style:name="P9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99" style:parent-style-name="text-justify" style:family="text">
      <style:text-properties style:font-name-complex="Calibri"/>
    </style:style>
    <style:style style:name="T100" style:parent-style-name="text-justify" style:family="text">
      <style:text-properties style:font-name-complex="Calibri"/>
    </style:style>
    <style:style style:name="T101" style:parent-style-name="text-justify" style:family="text">
      <style:text-properties style:font-name-complex="Calibri"/>
    </style:style>
    <style:style style:name="T102" style:parent-style-name="text-justify" style:family="text">
      <style:text-properties style:font-name-complex="Calibri"/>
    </style:style>
    <style:style style:name="T103" style:parent-style-name="text-justify" style:family="text">
      <style:text-properties style:font-name-complex="Calibri"/>
    </style:style>
    <style:style style:name="P10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05" style:parent-style-name="text-justify" style:family="text">
      <style:text-properties style:font-name-complex="Calibri"/>
    </style:style>
    <style:style style:name="P10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07" style:parent-style-name="text-justify" style:family="text">
      <style:text-properties style:font-name-complex="Calibri"/>
    </style:style>
    <style:style style:name="P10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09" style:parent-style-name="text-justify" style:family="text">
      <style:text-properties style:font-name-complex="Calibri"/>
    </style:style>
    <style:style style:name="T110" style:parent-style-name="text-justify" style:family="text">
      <style:text-properties style:font-name-complex="Calibri"/>
    </style:style>
    <style:style style:name="T111" style:parent-style-name="text-justify" style:family="text">
      <style:text-properties style:font-name-complex="Calibri"/>
    </style:style>
    <style:style style:name="T112" style:parent-style-name="text-justify" style:family="text">
      <style:text-properties style:font-name-complex="Calibri"/>
    </style:style>
    <style:style style:name="T113" style:parent-style-name="text-justify" style:family="text">
      <style:text-properties style:font-name-complex="Calibri"/>
    </style:style>
    <style:style style:name="T114" style:parent-style-name="text-justify" style:family="text">
      <style:text-properties style:font-name-complex="Calibri"/>
    </style:style>
    <style:style style:name="T115" style:parent-style-name="text-justify" style:family="text">
      <style:text-properties style:font-name-complex="Calibri"/>
    </style:style>
    <style:style style:name="T116" style:parent-style-name="text-justify" style:family="text">
      <style:text-properties style:font-name-complex="Calibri"/>
    </style:style>
    <style:style style:name="T117" style:parent-style-name="text-justify" style:family="text">
      <style:text-properties style:font-name-complex="Calibri"/>
    </style:style>
    <style:style style:name="P118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19" style:parent-style-name="text-justify" style:family="text">
      <style:text-properties style:font-name-complex="Calibri"/>
    </style:style>
    <style:style style:name="T120" style:parent-style-name="text-justify" style:family="text">
      <style:text-properties style:font-name-complex="Calibri"/>
    </style:style>
    <style:style style:name="T121" style:parent-style-name="text-justify" style:family="text">
      <style:text-properties style:font-name-complex="Calibri"/>
    </style:style>
    <style:style style:name="T122" style:parent-style-name="text-justify" style:family="text">
      <style:text-properties style:font-name-complex="Calibri"/>
    </style:style>
    <style:style style:name="P123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24" style:parent-style-name="text-justify" style:family="text">
      <style:text-properties style:font-name-complex="Calibri"/>
    </style:style>
    <style:style style:name="T125" style:parent-style-name="text-justify" style:family="text">
      <style:text-properties style:font-name-complex="Calibri"/>
    </style:style>
    <style:style style:name="T126" style:parent-style-name="text-justify" style:family="text">
      <style:text-properties style:font-name-complex="Calibri"/>
    </style:style>
    <style:style style:name="P127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28" style:parent-style-name="text-justify" style:family="text">
      <style:text-properties style:font-name-complex="Calibri"/>
    </style:style>
    <style:style style:name="P129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30" style:parent-style-name="text-justify" style:family="text">
      <style:text-properties style:font-name-complex="Calibri"/>
    </style:style>
    <style:style style:name="P131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32" style:parent-style-name="text-justify" style:family="text">
      <style:text-properties style:font-name-complex="Calibri"/>
    </style:style>
    <style:style style:name="P133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34" style:parent-style-name="text-justify" style:family="text">
      <style:text-properties style:font-name-complex="Calibri"/>
    </style:style>
    <style:style style:name="T135" style:parent-style-name="text-justify" style:family="text">
      <style:text-properties style:font-name-complex="Calibri"/>
    </style:style>
    <style:style style:name="T136" style:parent-style-name="text-justify" style:family="text">
      <style:text-properties style:font-name-complex="Calibri"/>
    </style:style>
    <style:style style:name="T137" style:parent-style-name="text-justify" style:family="text">
      <style:text-properties style:font-name-complex="Calibri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9" style:parent-style-name="text-justify" style:family="text">
      <style:text-properties style:font-name-complex="Calibri" fo:font-weight="bold" style:font-weight-asian="bold" style:font-weight-complex="bold"/>
    </style:style>
    <style:style style:name="P140" style:parent-style-name="Akapitzlistą" style:list-style-name="LFO2" style:family="paragraph">
      <style:paragraph-properties fo:text-align="justify" style:vertical-align="auto" fo:margin-bottom="0in"/>
      <style:text-properties fo:hyphenate="true"/>
    </style:style>
    <style:style style:name="T141" style:parent-style-name="text-justify" style:family="text">
      <style:text-properties style:font-name-complex="Calibri"/>
    </style:style>
    <style:style style:name="P142" style:parent-style-name="Akapitzlistą" style:list-style-name="LFO2" style:family="paragraph">
      <style:paragraph-properties fo:text-align="justify" style:vertical-align="auto" fo:margin-bottom="0in"/>
      <style:text-properties fo:hyphenate="true"/>
    </style:style>
    <style:style style:name="T143" style:parent-style-name="text-justify" style:family="text">
      <style:text-properties style:font-name-complex="Calibri"/>
    </style:style>
  </office:automatic-styles>
  <office:body>
    <office:text text:use-soft-page-breaks="true">
      <text:p text:style-name="P1"/>
      <text:p text:style-name="P9"/>
      <text:p text:style-name="P10">Załącznik nr 1 do Instrukcji wypełniania wniosku o dofinansowanie</text:p>
      <text:p text:style-name="P11"/>
      <text:p text:style-name="P12"><text:span text:style-name="T13">WYKAZ DOCHODÓW W ZAKRESIE NIEPODLEGAJĄCYM OPODATKOWANIU NA PODSTAWIE PRZEPISÓW O PODATKU DOCHODOWYM OD OSÓB FIZYCZNYCH WYMIENIONYCH W ART. 3 PKT 1 LIT. C USTAWY Z DNIA 28 LISTOPADA 2003 R. O ŚWIADCZENIACH RODZINNYCH ( t.j. DZ. U. z 2024 R. POZ. 323 ):</text:span></text:p>
      <text:list text:style-name="LFO1" text:continue-numbering="true">
        <text:list-item>
          <text:p text:style-name="P14"><text:span text:style-name="T15">renty określone w<text:s/></text:span><text:a xlink:href="https://sip.lex.pl/#/search-hypertext/17066846_art(3)_4?pit=2020-03-06" office:target-frame-name="_top" xlink:show="replace"><text:span text:style-name="T16">przepisach</text:span></text:a><text:span text:style-name="T17"><text:s/>o zaopatrzeniu inwalidów wojennych i wojskowych oraz ich rodzin;</text:span></text:p>
        </text:list-item>
        <text:list-item>
          <text:p text:style-name="P18"><text:span text:style-name="T19">renty wypłacone osobom represjonowanym i członkom ich rodzin, przyznane na zasadach określonych w<text:s/></text:span><text:a xlink:href="https://sip.lex.pl/#/search-hypertext/17066846_art(3)_5?pit=2020-03-06" office:target-frame-name="_top" xlink:show="replace"><text:span text:style-name="T20">przepisach</text:span></text:a><text:span text:style-name="T21"><text:s/>o zaopatrzeniu inwalidów wojennych i wojskowych oraz ich rodzin;</text:span></text:p>
        </text:list-item>
        <text:list-item>
          <text:p text:style-name="P22"><text:span text:style-name="T23">świadczenie pieniężne, dodatek kompensacyjny oraz ryczałt energetyczny określone w<text:s/></text:span><text:a xlink:href="https://sip.lex.pl/#/search-hypertext/17066846_art(3)_6?pit=2020-03-06" office:target-frame-name="_top" xlink:show="replace"><text:span text:style-name="T24">przepisach</text:span></text:a><text:span text:style-name="T25"><text:s/>o świadczeniu pieniężnym i uprawnieniach przysługujących żołnierzom zastępczej służby wojskowej przymusowo zatrudnianym w kopalniach węgla, kamieniołomach, zakładach rud uranu i batalionach budowlanych;</text:span></text:p>
        </text:list-item>
        <text:list-item>
          <text:p text:style-name="P26"><text:span text:style-name="T27">dodatek kombatancki, ryczałt energetyczny i dodatek kompensacyjny określone w<text:s/></text:span><text:a xlink:href="https://sip.lex.pl/#/search-hypertext/17066846_art(3)_7?pit=2020-03-06" office:target-frame-name="_top" xlink:show="replace"><text:span text:style-name="T28">przepisach</text:span></text:a><text:span text:style-name="T29"><text:s/>o kombatantach oraz niektórych osobach będących ofiarami represji wojennych i okresu powojennego;</text:span></text:p>
        </text:list-item>
        <text:list-item>
          <text:p text:style-name="P30"><text:span text:style-name="T31">świadczenie pieniężne określone w<text:s/></text:span><text:a xlink:href="https://sip.lex.pl/#/search-hypertext/17066846_art(3)_8?pit=2020-03-06" office:target-frame-name="_top" xlink:show="replace"><text:span text:style-name="T32">przepisach</text:span></text:a><text:span text:style-name="T33"><text:s/>o świadczeniu pieniężnym przysługującym osobom deportowanym do pracy przymusowej oraz osadzonym w obozach pracy przez III Rzeszę Niemiecką lub Związek Socjalistycznych Republik Radzieckich;</text:span></text:p>
        </text:list-item>
        <text:list-item>
          <text:p text:style-name="P34"><text:span text:style-name="T35">ryczałt energetyczny, emerytury i renty otrzymywane przez osoby, które utraciły wzrok<text:s/></text:span><text:span text:style-name="T36"><text:line-break/>w wyniku działań wojennych w latach 1939-1945 lub eksplozji pozostałych po tej wojnie niewypałów i niewybuchów;</text:span></text:p>
        </text:list-item>
        <text:list-item>
          <text:p text:style-name="P37"><text:span text:style-name="T38"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;</text:span></text:p>
        </text:list-item>
        <text:list-item>
          <text:p text:style-name="P39"><text:span text:style-name="T40">zasiłki chorobowe określone w<text:s/></text:span><text:a xlink:href="https://sip.lex.pl/#/search-hypertext/17066846_art(3)_9?pit=2020-03-06" office:target-frame-name="_top" xlink:show="replace"><text:span text:style-name="T41">przepisach</text:span></text:a><text:span text:style-name="T42"><text:s/>o ubezpieczeniu społecznym rolników oraz<text:s/></text:span><text:span text:style-name="T43"><text:line-break/>w<text:s/></text:span><text:a xlink:href="https://sip.lex.pl/#/search-hypertext/17066846_art(3)_10?pit=2020-03-06" office:target-frame-name="_top" xlink:show="replace"><text:span text:style-name="T44">przepisach</text:span></text:a><text:span text:style-name="T45"><text:s/>o systemie ubezpieczeń społecznych;</text:span></text:p>
        </text:list-item>
        <text:list-item>
          <text:p text:style-name="P46"><text:span text:style-name="T47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;</text:span></text:p>
        </text:list-item>
        <text:list-item>
          <text:p text:style-name="P48"><text:span text:style-name="T49">należności ze stosunku pracy lub z tytułu stypendium osób fizycznych mających miejsce zamieszkania na terytorium Rzeczypospolitej Polskiej, przebywających czasowo za granicą -<text:s/></text:span><text:span text:style-name="T50"><text:line-break/>w wysokości odpowiadającej równowartości diet z tytułu podróży służbowej poza granicami kraju ustalonych dla pracowników zatrudnionych w państwowych lub samorządowych jednostkach sfery budżetowej na podstawie<text:s/></text:span><text:a xlink:href="https://sip.lex.pl/#/document/16789274?cm=DOCUMENT" office:target-frame-name="_top" xlink:show="replace"><text:span text:style-name="T51">ustawy</text:span></text:a><text:span text:style-name="T52"><text:s/>z dnia 26 czerwca 1974 r. - Kodeks pracy<text:s/></text:span><text:span text:style-name="T53"><text:line-break/>( t.j. Dz. U. z 2023 r. poz. 1465 );</text:span></text:p>
        </text:list-item>
        <text:list-item>
          <text:p text:style-name="P54"><text:span text:style-name="T55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;</text:span></text:p>
        </text:list-item>
        <text:list-item>
          <text:p text:style-name="P56"><text:span text:style-name="T57">należności pieniężne ze stosunku służbowego otrzymywane w czasie służby kandydackiej przez funkcjonariuszy Policji, Państwowej Straży Pożarnej, Straży Granicznej, Biura Ochrony Rządu i Służby Więziennej, obliczone za okres, w którym osoby te uzyskały dochód;</text:span></text:p>
        </text:list-item>
        <text:list-item>
          <text:p text:style-name="P58"><text:span text:style-name="T59">dochody członków rolniczych spółdzielni produkcyjnych z tytułu członkostwa w rolniczej spółdzielni produkcyjnej, pomniejszone o składki na ubezpieczenia społeczne;</text:span></text:p>
        </text:list-item>
        <text:list-item>
          <text:p text:style-name="P60"><text:span text:style-name="T61">alimenty na rzecz dzieci;</text:span></text:p>
        </text:list-item>
        <text:list-item>
          <text:p text:style-name="P62"><text:span text:style-name="T63">stypendia doktoranckie przyznane na podstawie<text:s/></text:span><text:a xlink:href="https://sip.lex.pl/#/document/18750400?unitId=art(209)ust(1)&amp;cm=DOCUMENT" office:target-frame-name="_top" xlink:show="replace"><text:span text:style-name="T64">art</text:span></text:a><text:a xlink:href="https://sip.lex.pl/#/document/18750400?unitId=art(209)ust(1)&amp;cm=DOCUMENT" office:target-frame-name="_top" xlink:show="replace"><text:span text:style-name="T65">. 209 ust. 1</text:span></text:a><text:span text:style-name="T66"><text:s/>i<text:s/></text:span><text:a xlink:href="https://sip.lex.pl/#/document/18750400?unitId=art(209)ust(7)&amp;cm=DOCUMENT" office:target-frame-name="_top" xlink:show="replace"><text:span text:style-name="T67">7</text:span></text:a><text:span text:style-name="T68"><text:s/>ustawy z dnia 20 lipca 2018 r. <text:s/>- Prawo o szkolnictwie wyższym i nauce ( t.j. Dz. U.</text:span><text:s/><text:span text:style-name="T69">z 2021 r. poz. 478 z późn. zm.), stypendia sportowe przyznane na podstawie ustawy z dnia 25 czerwca 2010 r. o sporcie ( t.j. Dz. U.<text:s/></text:span><text:span text:style-name="T70"><text:line-break/>z 2023 r. poz. 2048 ) oraz inne stypendia o charakterze socjalnym przyznane uczniom lub studentom;</text:span></text:p>
        </text:list-item>
        <text:list-item>
          <text:p text:style-name="P71"><text:span text:style-name="T72">kwoty diet nieopodatkowane podatkiem dochodowym od osób fizycznych, otrzymywane przez osoby wykonujące czynności związane z pełnieniem obowiązków społecznych<text:s/></text:span><text:span text:style-name="T73"><text:line-break/>i obywatelskich;</text:span></text:p>
        </text:list-item>
        <text:list-item>
          <text:p text:style-name="P74"><text:span text:style-name="T75">należności pieniężne otrzymywane z tytułu wynajmu pokoi gościnnych w budynkach mieszkalnych położonych na terenach wiejskich w gospodarstwie rolnym osobom przebywającym na wypoczynku oraz uzyskane z tytułu wyżywienia tych osób;</text:span></text:p>
        </text:list-item>
        <text:list-item>
          <text:p text:style-name="P76"><text:span text:style-name="T77">dodatki za tajne nauczanie określone w<text:s/></text:span><text:a xlink:href="https://sip.lex.pl/#/document/16790821?cm=DOCUMENT" office:target-frame-name="_top" xlink:show="replace"><text:span text:style-name="T78">ustawie</text:span></text:a><text:span text:style-name="T79"><text:s/>z dnia 26 stycznia 1982 r. - Karta Nauczyciela (t.j. Dz. U. z 2023 r. poz. 984 z późn. zm.);</text:span></text:p>
        </text:list-item>
        <text:list-item>
          <text:p text:style-name="P80"><text:span text:style-name="T81">dochody uzyskane z działalności gospodarczej prowadzonej na podstawie zezwolenia na terenie specjalnej strefy ekonomicznej określonej w<text:s/></text:span><text:a xlink:href="https://sip.lex.pl/#/search-hypertext/17066846_art(3)_13?pit=2020-03-06" office:target-frame-name="_top" xlink:show="replace"><text:span text:style-name="T82">przepisach</text:span></text:a><text:span text:style-name="T83"><text:s/>o specjalnych strefach ekonomicznych;</text:span></text:p>
        </text:list-item>
        <text:list-item>
          <text:p text:style-name="P84"><text:span text:style-name="T85">ekwiwalenty pieniężne za deputaty węglowe określone w<text:s/></text:span><text:a xlink:href="https://sip.lex.pl/#/search-hypertext/17066846_art(3)_14?pit=2020-03-06" office:target-frame-name="_top" xlink:show="replace"><text:span text:style-name="T86">przepisach</text:span></text:a><text:span text:style-name="T87"><text:s/>o komercjalizacji, restrukturyzacji i prywatyzacji przedsiębiorstwa państwowego "Polskie Koleje Państwowe";</text:span></text:p>
        </text:list-item>
        <text:list-item>
          <text:p text:style-name="P88"><text:span text:style-name="T89">ekwiwalenty z tytułu prawa do bezpłatnego węgla określone w przepisach o restrukturyzacji górnictwa węgla kamiennego w latach 2003-2006;</text:span></text:p>
        </text:list-item>
        <text:list-item>
          <text:p text:style-name="P90"><text:span text:style-name="T91">świadczenia określone w<text:s/></text:span><text:a xlink:href="https://sip.lex.pl/#/search-hypertext/17066846_art(3)_16?pit=2020-03-06" office:target-frame-name="_top" xlink:show="replace"><text:span text:style-name="T92">przepisach</text:span></text:a><text:span text:style-name="T93"><text:s/>o wykonywaniu mandatu posła i senatora;</text:span></text:p>
        </text:list-item>
        <text:list-item>
          <text:p text:style-name="P94"><text:span text:style-name="T95">dochody uzyskane z gospodarstwa rolnego;</text:span></text:p>
        </text:list-item>
        <text:list-item>
          <text:p text:style-name="P96"><text:span text:style-name="T97">dochody uzyskiwane za granicą Rzeczypospolitej Polskiej, pomniejszone odpowiednio o zapłacone za granicą Rzeczypospolitej Polskiej: podatek dochodowy oraz składki na obowiązkowe ubezpieczenie społeczne i obowiązkowe ubezpieczenie zdrowotne;</text:span></text:p>
        </text:list-item>
        <text:list-item>
          <text:p text:style-name="P98"><text:span text:style-name="T99">renty określone w<text:s/></text:span><text:a xlink:href="https://sip.lex.pl/#/search-hypertext/17066846_art(3)_32?pit=2020-03-06" office:target-frame-name="_top" xlink:show="replace"><text:span text:style-name="T100">przepisach</text:span></text:a><text:span text:style-name="T101"><text:s/>o wspieraniu rozwoju obszarów wiejskich ze środków pochodzących z Sekcji Gwarancji Europejskiego Funduszu Orientacji i Gwarancji Rolnej oraz w<text:s/></text:span><text:a xlink:href="https://sip.lex.pl/#/search-hypertext/17066846_art(3)_34?pit=2020-03-06" office:target-frame-name="_top" xlink:show="replace"><text:span text:style-name="T102">przepisach</text:span></text:a><text:span text:style-name="T103"><text:s/>o wspieraniu rozwoju obszarów wiejskich z udziałem środków Europejskiego Funduszu Rolnego na rzecz Rozwoju Obszarów Wiejskich;</text:span></text:p>
        </text:list-item>
        <text:list-item>
          <text:p text:style-name="P104"><text:span text:style-name="T105">zaliczkę alimentacyjną określoną w przepisach o postępowaniu wobec dłużników alimentacyjnych oraz zaliczce alimentacyjnej;</text:span></text:p>
        </text:list-item>
        <text:list-item>
          <text:p text:style-name="P106"><text:span text:style-name="T107">świadczenia pieniężne wypłacane w przypadku bezskuteczności egzekucji alimentów;</text:span></text:p>
        </text:list-item>
        <text:list-item>
          <text:p text:style-name="P108"><text:span text:style-name="T109">pomoc materialną o charakterze socjalnym określoną w art. 90c ust. 2 ustawy z dnia 7 września 1991 r. o systemie oświaty (t.j. Dz. U. z 2022 r. poz. 2230 <text:s/>z późn. zm. ) oraz świadczenia,<text:s/></text:span><text:span text:style-name="T110"><text:line-break/>o których mowa w<text:s/></text:span><text:a xlink:href="https://sip.lex.pl/#/document/18750400?unitId=art(86)ust(1)pkt(1)&amp;cm=DOCUMENT" office:target-frame-name="_top" xlink:show="replace"><text:span text:style-name="T111">art. 86 ust. 1 pkt 1-3</text:span></text:a><text:span text:style-name="T112"><text:s/>i<text:s/></text:span><text:a xlink:href="https://sip.lex.pl/#/document/18750400?unitId=art(86)ust(1)pkt(5)&amp;cm=DOCUMENT" office:target-frame-name="_top" xlink:show="replace"><text:span text:style-name="T113">5</text:span></text:a><text:span text:style-name="T114"><text:s/>oraz<text:s/></text:span><text:a xlink:href="https://sip.lex.pl/#/document/18750400?unitId=art(212)&amp;cm=DOCUMENT" office:target-frame-name="_top" xlink:show="replace"><text:span text:style-name="T115">art. 212</text:span></text:a><text:span text:style-name="T116"><text:s/>ustawy z dnia 20 lipca 2018 r. - Prawo<text:s/></text:span><text:span text:style-name="T117"><text:line-break/>o szkolnictwie wyższym i nauce ( t.j. Dz. U. z 2023 r. poz. 742 z późn. zm.);</text:span></text:p>
        </text:list-item>
        <text:list-item>
          <text:p text:style-name="P118"><text:span text:style-name="T119">kwoty otrzymane na podstawie<text:s/></text:span><text:a xlink:href="https://sip.lex.pl/#/document/16794311?unitId=art(27(f))ust(8)&amp;cm=DOCUMENT" office:target-frame-name="_top" xlink:show="replace"><text:span text:style-name="T120">art</text:span></text:a><text:a xlink:href="https://sip.lex.pl/#/document/16794311?unitId=art(27(f))ust(8)&amp;cm=DOCUMENT" office:target-frame-name="_top" xlink:show="replace"><text:span text:style-name="T121">. 27f ust. 8-10</text:span></text:a><text:span text:style-name="T122"><text:s/>ustawy z dnia 26 lipca 1991 r. o podatku dochodowym od osób fizycznych ( t.j. Dz. U. z 2021 r. poz. 1128 );</text:span></text:p>
        </text:list-item>
        <text:list-item>
          <text:p text:style-name="P123"><text:span text:style-name="T124">świadczenie pieniężne określone w<text:s/></text:span><text:a xlink:href="https://sip.lex.pl/#/document/18196005?cm=DOCUMENT" office:target-frame-name="_top" xlink:show="replace"><text:span text:style-name="T125">ustawie</text:span></text:a><text:span text:style-name="T126"><text:s/>z dnia 20 marca 2015 r. o działaczach opozycji antykomunistycznej oraz osobach represjonowanych z powodów politycznych ( t.j. Dz.U.2023 r. poz. 388 z późn. zm.);<text:s/></text:span></text:p>
        </text:list-item>
        <text:list-item>
          <text:p text:style-name="P127"><text:span text:style-name="T128">świadczenie rodzicielskie;</text:span></text:p>
        </text:list-item>
        <text:list-item>
          <text:p text:style-name="P129"><text:span text:style-name="T130">zasiłek macierzyński, o którym mowa w przepisach o ubezpieczeniu społecznym rolników;</text:span></text:p>
        </text:list-item>
        <text:list-item>
          <text:p text:style-name="P131"><text:span text:style-name="T132">stypendia dla bezrobotnych finansowane ze środków Unii Europejskiej;</text:span></text:p>
        </text:list-item>
        <text:list-item>
          <text:p text:style-name="P133"><text:span text:style-name="T134">przychody wolne od podatku dochodowego na podstawie<text:s/></text:span><text:a xlink:href="https://sip.lex.pl/#/document/16794311?unitId=art(21)ust(1)pkt(148)&amp;cm=DOCUMENT" office:target-frame-name="_top" xlink:show="replace"><text:span text:style-name="T135">art</text:span></text:a><text:a xlink:href="https://sip.lex.pl/#/document/16794311?unitId=art(21)ust(1)pkt(148)&amp;cm=DOCUMENT" office:target-frame-name="_top" xlink:show="replace"><text:span text:style-name="T136">. 21 ust. 1 pkt 148</text:span></text:a><text:span text:style-name="T137"><text:s/>ustawy z dnia 26 lipca 1991 r. o podatku dochodowym od osób fizycznych ( t.j. Dz. U. z 2024 r. poz. 226 ), <text:s/>pomniejszone o składki na ubezpieczenia społeczne oraz składki na ubezpieczenia zdrowotne.</text:span></text:p>
        </text:list-item>
      </text:list>
      <text:p text:style-name="P138"><text:span text:style-name="T139">Do dochodu nie są wliczane m.in.:</text:span></text:p>
      <text:list text:style-name="LFO2" text:continue-numbering="true">
        <text:list-item>
          <text:p text:style-name="P140"><text:span text:style-name="T141">świadczenia wychowawcze, o których mowa w ustawie z dnia 11 lutego 2016r. o pomocy państwa w wychowywaniu dzieci ( t.j. Dz.U. z 2024 r. poz. 421 );</text:span></text:p>
        </text:list-item>
        <text:list-item>
          <text:p text:style-name="P142"><text:span text:style-name="T143">świadczenia rodzinne wymienione w art.2 pkt 1-4 ustawy z dnia 28 listopada 2003 r. o  świadczeniach rodzinnych ( t.j. Dz. U. z 2024 r. poz.323 ).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-justify" style:display-name="text-justif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" style:parent-style-name="Stopka" style:family="paragraph">
      <style:text-properties style:font-name-complex="Calibri" fo:font-size="9pt" style:font-size-asian="9pt" style:font-size-complex="9pt"/>
    </style:style>
    <style:style style:name="P8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16806in" svg:width="1.49651in" svg:height="0.63056in" style:rel-width="scale" style:rel-height="scale"><draw:image xlink:href="media/image1.png" xlink:type="simple" xlink:show="embed" xlink:actuate="onLoad"/><svg:title/><svg:desc/></draw:frame><draw:frame draw:z-index="251661312" draw:style-name="a1" draw:name="Obraz 3" text:anchor-type="paragraph" svg:x="0in" svg:y="-0.13958in" svg:width="1.79444in" svg:height="0.826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 style:num-format="1">2</text:page-count>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Gnojek</meta:initial-creator>
    <dc:creator>Magdalena Gnojek</dc:creator>
    <meta:creation-date>2024-04-25T11:56:00Z</meta:creation-date>
    <dc:date>2024-06-17T13:05:00Z</dc:date>
    <meta:print-date>2024-04-25T11:53:00Z</meta:print-date>
    <meta:template xlink:href="Normal" xlink:type="simple"/>
    <meta:editing-cycles>3</meta:editing-cycles>
    <meta:editing-duration>PT180S</meta:editing-duration>
    <meta:document-statistic meta:page-count="3" meta:paragraph-count="19" meta:word-count="1423" meta:character-count="9946" meta:row-count="71" meta:non-whitespace-character-count="8542"/>
  </office:meta>
</office:document-meta>
</file>