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2cm" fo:margin-left="0.887cm" table:align="left" style:writing-mode="lr-tb"/>
    </style:style>
    <style:style style:name="Tabela1.A" style:family="table-column">
      <style:table-column-properties style:column-width="13.982cm"/>
    </style:style>
    <style:style style:name="Tabela1.1" style:family="table-row">
      <style:table-row-properties style:min-row-height="0.7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" style:family="table">
      <style:table-properties style:width="14.492cm" fo:margin-left="0.919cm" table:align="left" style:writing-mode="lr-tb"/>
    </style:style>
    <style:style style:name="Tabela2.A" style:family="table-column">
      <style:table-column-properties style:column-width="14.492cm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.2" style:family="table-row">
      <style:table-row-properties style:min-row-height="0.979cm" style:keep-together="true" fo:keep-together="auto"/>
    </style:style>
    <style:style style:name="Tabela3" style:family="table">
      <style:table-properties style:width="14.164cm" fo:margin-left="0.919cm" table:align="left" style:writing-mode="lr-tb"/>
    </style:style>
    <style:style style:name="Tabela3.A" style:family="table-column">
      <style:table-column-properties style:column-width="14.164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4" style:family="table">
      <style:table-properties style:width="14.317cm" fo:margin-left="1.071cm" table:align="left" style:writing-mode="lr-tb"/>
    </style:style>
    <style:style style:name="Tabela4.A" style:family="table-column">
      <style:table-column-properties style:column-width="14.317cm"/>
    </style:style>
    <style:style style:name="Tabela4.1" style:family="table-row">
      <style:table-row-properties style:min-row-height="1.56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5" style:family="table">
      <style:table-properties style:width="14.185cm" fo:margin-left="0.868cm" table:align="left" style:writing-mode="lr-tb"/>
    </style:style>
    <style:style style:name="Tabela5.A" style:family="table-column">
      <style:table-column-properties style:column-width="14.185cm"/>
    </style:style>
    <style:style style:name="Tabela5.1" style:family="table-row">
      <style:table-row-properties style:min-row-height="0.8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6" style:family="table">
      <style:table-properties style:width="13.598cm" fo:margin-left="0.88cm" table:align="left" style:writing-mode="lr-tb"/>
    </style:style>
    <style:style style:name="Tabela6.A" style:family="table-column">
      <style:table-column-properties style:column-width="9.513cm"/>
    </style:style>
    <style:style style:name="Tabela6.B" style:family="table-column">
      <style:table-column-properties style:column-width="4.085cm"/>
    </style:style>
    <style:style style:name="Tabela6.1" style:family="table-row">
      <style:table-row-properties style:min-row-height="0.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6.4" style:family="table-row">
      <style:table-row-properties style:min-row-height="0.41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language-asian="pl" style:country-asian="PL"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pl" style:country-asian="PL" style:font-name-complex="Calibri"/>
    </style:style>
    <style:style style:name="P5" style:family="paragraph" style:parent-style-name="Normalny_20__28_Web_29_">
      <style:paragraph-properties fo:margin-top="0cm" fo:margin-bottom="0cm"/>
      <style:text-properties style:font-name="Calibri" style:font-name-complex="Calibri"/>
    </style:style>
    <style:style style:name="P6" style:family="paragraph" style:parent-style-name="Normalny_20__28_Web_29_">
      <style:paragraph-properties fo:margin-top="0cm" fo:margin-bottom="0cm" fo:line-height="115%"/>
      <style:text-properties style:font-name="Calibri" fo:font-size="11pt" style:font-size-asian="11pt" style:font-name-complex="Calibri"/>
    </style:style>
    <style:style style:name="P7" style:family="paragraph" style:parent-style-name="Normalny_20__28_Web_29_">
      <style:paragraph-properties fo:margin-top="0cm" fo:margin-bottom="0cm" fo:line-height="115%" fo:text-align="end" style:justify-single-word="false"/>
      <style:text-properties style:font-name="Calibri" fo:font-size="11pt" style:font-size-asian="11pt" style:font-name-complex="Calibri"/>
    </style:style>
    <style:style style:name="P8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9" style:family="paragraph" style:parent-style-name="Standard_20__28_user_29_">
      <style:paragraph-properties fo:margin-top="0cm" fo:margin-bottom="0cm"/>
    </style:style>
    <style:style style:name="P10" style:family="paragraph" style:parent-style-name="Standard_20__28_user_29_">
      <style:paragraph-properties fo:margin-top="0cm" fo:margin-bottom="0cm" fo:text-align="center" style:justify-single-word="false"/>
    </style:style>
    <style:style style:name="P11" style:family="paragraph" style:parent-style-name="Standard_20__28_user_29_">
      <style:paragraph-properties fo:margin-top="0cm" fo:margin-bottom="0cm"/>
      <style:text-properties fo:font-weight="bold" style:font-weight-asian="bold" style:font-name-complex="Calibri"/>
    </style:style>
    <style:style style:name="P12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13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14" style:family="paragraph" style:parent-style-name="Standard_20__28_user_29_">
      <style:paragraph-properties fo:margin-top="0cm" fo:margin-bottom="0cm" fo:text-align="justify" style:justify-single-word="false"/>
    </style:style>
    <style:style style:name="P15" style:family="paragraph" style:parent-style-name="Standard_20__28_user_29_">
      <style:paragraph-properties fo:margin-top="0cm" fo:margin-bottom="0cm" fo:line-height="100%"/>
    </style:style>
    <style:style style:name="P16" style:family="paragraph" style:parent-style-name="Standard_20__28_user_29_">
      <style:paragraph-properties fo:margin-top="0cm" fo:margin-bottom="0cm" fo:line-height="100%" fo:orphans="0" fo:widows="0"/>
    </style:style>
    <style:style style:name="P17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18" style:family="paragraph" style:parent-style-name="Standard_20__28_user_29_">
      <style:paragraph-properties fo:margin-top="0cm" fo:margin-bottom="0cm" fo:text-align="end" style:justify-single-word="false"/>
      <style:text-properties style:font-name-asian="TimesNewRomanPSMT" style:font-name-complex="Calibri"/>
    </style:style>
    <style:style style:name="P19" style:family="paragraph" style:parent-style-name="Standard_20__28_user_29_">
      <style:paragraph-properties fo:margin-top="0cm" fo:margin-bottom="0cm"/>
      <style:text-properties fo:font-size="8pt" style:font-name-asian="TimesNewRomanPSMT" style:font-size-asian="8pt" style:font-name-complex="Calibri"/>
    </style:style>
    <style:style style:name="P20" style:family="paragraph" style:parent-style-name="Standard_20__28_user_29_">
      <style:paragraph-properties fo:margin-top="0cm" fo:margin-bottom="0cm"/>
      <style:text-properties fo:font-size="5pt" style:font-name-asian="TimesNewRomanPSMT" style:font-size-asian="5pt" style:font-name-complex="Calibri"/>
    </style:style>
    <style:style style:name="P21" style:family="paragraph" style:parent-style-name="Standard_20__28_user_29_">
      <style:paragraph-properties fo:margin-top="0cm" fo:margin-bottom="0cm"/>
      <style:text-properties fo:font-size="6pt" style:font-name-asian="TimesNewRomanPSMT" style:font-size-asian="6pt" style:font-name-complex="Calibri"/>
    </style:style>
    <style:style style:name="P22" style:family="paragraph" style:parent-style-name="Standard_20__28_user_29_">
      <style:paragraph-properties fo:margin-top="0cm" fo:margin-bottom="0cm"/>
      <style:text-properties style:font-name-complex="Calibri"/>
    </style:style>
    <style:style style:name="P23" style:family="paragraph" style:parent-style-name="Standard_20__28_user_29_">
      <style:paragraph-properties fo:margin-top="0cm" fo:margin-bottom="0cm" fo:text-align="center" style:justify-single-word="false"/>
      <style:text-properties style:font-name-complex="Calibri"/>
    </style:style>
    <style:style style:name="P24" style:family="paragraph" style:parent-style-name="Standard_20__28_user_29_">
      <style:paragraph-properties fo:margin-top="0cm" fo:margin-bottom="0cm" fo:text-align="center" style:justify-single-word="false"/>
      <style:text-properties fo:font-size="7pt" style:font-size-asian="7pt" style:font-name-complex="Calibri"/>
    </style:style>
    <style:style style:name="P25" style:family="paragraph" style:parent-style-name="Standard_20__28_user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6" style:family="paragraph" style:parent-style-name="Akapit_20_z_20_listą">
      <style:paragraph-properties fo:margin-top="0cm" fo:margin-bottom="0cm"/>
      <style:text-properties style:font-name-complex="Calibri"/>
    </style:style>
    <style:style style:name="P27" style:family="paragraph" style:parent-style-name="Normalny_20__28_Web_29_">
      <style:paragraph-properties fo:margin-top="0.18cm" fo:margin-bottom="0cm"/>
      <style:text-properties style:font-name="Calibri" fo:font-weight="bold" style:font-weight-asian="bold" style:font-name-complex="Calibri" style:font-weight-complex="bold"/>
    </style:style>
    <style:style style:name="P28" style:family="paragraph" style:parent-style-name="Normalny_20__28_Web_29_">
      <style:paragraph-properties fo:margin-left="0.501cm" fo:margin-right="0cm" fo:margin-top="0.18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9" style:family="paragraph" style:parent-style-name="Normalny_20__28_Web_29_">
      <style:paragraph-properties fo:margin-top="0.18cm" fo:margin-bottom="0.18cm" fo:line-height="115%"/>
    </style:style>
    <style:style style:name="P30" style:family="paragraph" style:parent-style-name="Normalny_20__28_Web_29_">
      <style:paragraph-properties fo:margin-top="0.18cm" fo:margin-bottom="0.18cm" fo:line-height="115%"/>
      <style:text-properties style:font-name="Calibri" fo:font-size="11pt" style:font-size-asian="11pt" style:font-name-complex="Calibri"/>
    </style:style>
    <style:style style:name="P31" style:family="paragraph" style:parent-style-name="Normalny_20__28_Web_29_">
      <style:paragraph-properties fo:margin-top="0.18cm" fo:margin-bottom="0.18cm" fo:line-height="115%"/>
      <style:text-properties style:text-position="super 58%" style:font-name="Calibri" fo:font-size="11pt" style:font-size-asian="11pt" style:font-name-complex="Calibri"/>
    </style:style>
    <style:style style:name="P32" style:family="paragraph" style:parent-style-name="Standard_20__28_user_29_">
      <style:paragraph-properties fo:line-height="100%"/>
    </style:style>
    <style:style style:name="P33" style:family="paragraph" style:parent-style-name="Standard_20__28_user_29_">
      <style:text-properties style:font-name-asian="TimesNewRomanPSMT" style:font-name-complex="Calibri"/>
    </style:style>
    <style:style style:name="P34" style:family="paragraph" style:parent-style-name="Standard_20__28_user_29_">
      <style:paragraph-properties fo:text-align="end" style:justify-single-word="false"/>
      <style:text-properties style:font-name-asian="TimesNewRomanPSMT" style:font-name-complex="Calibri"/>
    </style:style>
    <style:style style:name="P35" style:family="paragraph" style:parent-style-name="Standard_20__28_user_29_">
      <style:text-properties style:text-underline-style="solid" style:text-underline-width="auto" style:text-underline-color="font-color"/>
    </style:style>
    <style:style style:name="P36" style:family="paragraph" style:parent-style-name="Standard_20__28_user_29_">
      <style:text-properties style:font-name-complex="Calibri"/>
    </style:style>
    <style:style style:name="P37" style:family="paragraph" style:parent-style-name="Akapit_20_z_20_listą">
      <style:paragraph-properties fo:margin-left="0cm" fo:margin-right="0cm" fo:text-indent="0cm" style:auto-text-indent="false" style:snap-to-layout-grid="false"/>
    </style:style>
    <style:style style:name="P38" style:family="paragraph" style:parent-style-name="Akapit_20_z_20_listą">
      <style:paragraph-properties fo:margin-left="0cm" fo:margin-right="0cm" fo:text-indent="0cm" style:auto-text-indent="false"/>
      <style:text-properties style:font-name-complex="Calibri"/>
    </style:style>
    <style:style style:name="P39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-complex="Calibri"/>
    </style:style>
    <style:style style:name="P40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style:font-name-complex="Calibri"/>
    </style:style>
    <style:style style:name="P41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 style:font-name-complex="Calibri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language-asian="pl" style:country-asian="PL" style:font-name-complex="Calibri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1pt" style:font-size-asian="11pt" style:language-asian="pl" style:country-asian="PL" style:font-name-complex="Calibri"/>
    </style:style>
    <style:style style:name="P44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style:font-name-complex="Calibri"/>
    </style:style>
    <style:style style:name="P45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fo:font-size="10pt" style:font-size-asian="10pt" style:font-name-complex="Calibri"/>
    </style:style>
    <style:style style:name="P46" style:family="paragraph" style:parent-style-name="Standard_20__28_user_29_" style:master-page-name="Standard">
      <style:paragraph-properties fo:line-height="100%" style:page-number="auto"/>
      <style:text-properties fo:font-size="9.5pt" style:font-name-asian="TimesNewRomanPSMT" style:font-size-asian="9.5pt" style:font-name-complex="TimesNewRomanPSMT" style:font-size-complex="9.5pt"/>
    </style:style>
    <style:style style:name="P47" style:family="paragraph" style:parent-style-name="Standard_20__28_user_29_">
      <style:paragraph-properties fo:line-height="100%" fo:text-align="end" style:justify-single-word="false"/>
      <style:text-properties style:font-name-asian="TimesNewRomanPSMT" style:font-name-complex="Calibri"/>
    </style:style>
    <style:style style:name="P48" style:family="paragraph" style:parent-style-name="Standard_20__28_user_29_">
      <style:paragraph-properties fo:text-align="justify" style:justify-single-word="false"/>
      <style:text-properties fo:font-weight="bold" style:font-name-asian="TimesNewRomanPSMT" style:font-weight-asian="bold" style:font-name-complex="Calibri"/>
    </style:style>
    <style:style style:name="P49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50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51" style:family="paragraph" style:parent-style-name="Standard_20__28_user_29_">
      <style:paragraph-properties fo:margin-top="0cm" fo:margin-bottom="0cm"/>
      <style:text-properties fo:font-weight="bold" style:font-name-asian="TimesNewRomanPSMT" style:font-weight-asian="bold" style:font-name-complex="Calibri" style:font-weight-complex="bold"/>
    </style:style>
    <style:style style:name="P52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53" style:family="paragraph" style:parent-style-name="Standard_20__28_user_29_">
      <style:paragraph-properties fo:margin-top="0cm" fo:margin-bottom="0cm" fo:text-align="justify" style:justify-single-word="false"/>
      <style:text-properties style:font-name-asian="TimesNewRomanPSMT" style:font-name-complex="Calibri"/>
    </style:style>
    <style:style style:name="P54" style:family="paragraph" style:parent-style-name="Standard_20__28_user_29_" style:list-style-name="WW8Num1">
      <style:paragraph-properties fo:margin-top="0cm" fo:margin-bottom="0cm" fo:line-height="100%" fo:orphans="0" fo:widows="0">
        <style:tab-stops>
          <style:tab-stop style:position="0.501cm"/>
        </style:tab-stops>
      </style:paragraph-properties>
    </style:style>
    <style:style style:name="P55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/>
    </style:style>
    <style:style style:name="P56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</style:style>
    <style:style style:name="P57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"/>
    </style:style>
    <style:style style:name="P59" style:family="paragraph" style:parent-style-name="Akapit_20_z_20_listą" style:list-style-name="WW8Num2">
      <style:text-properties fo:font-size="11pt" style:font-size-asian="11pt" style:font-name-complex="Calibri"/>
    </style:style>
    <style:style style:name="P60" style:family="paragraph" style:parent-style-name="Akapit_20_z_20_listą" style:list-style-name="WW8Num2">
      <style:paragraph-properties fo:margin-top="0cm" fo:margin-bottom="0cm"/>
      <style:text-properties style:font-name-complex="Calibri"/>
    </style:style>
    <style:style style:name="T1" style:family="text">
      <style:text-properties style:font-name-asian="TimesNewRomanPSMT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 style:font-name-complex="Calibri"/>
    </style:style>
    <style:style style:name="T6" style:family="text">
      <style:text-properties fo:font-weight="bold" style:font-name-asian="TimesNewRomanPSMT" style:font-weight-asian="bold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 style:font-name-asian="TimesNewRomanPSMT" style:font-name-complex="Calibri"/>
    </style:style>
    <style:style style:name="T8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Calibri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1" style:family="text">
      <style:text-properties style:font-name="Calibri" fo:font-size="9pt" style:font-size-asian="9pt" style:font-name-complex="Calibri"/>
    </style:style>
    <style:style style:name="T12" style:family="text">
      <style:text-properties fo:color="#333333" style:font-name="Calibri" fo:font-size="11pt" style:font-size-asian="11pt" style:font-name-complex="Calibri"/>
    </style:style>
    <style:style style:name="T13" style:family="text">
      <style:text-properties fo:color="#000000" style:font-name="Calibri" fo:font-size="11pt" style:font-size-asian="11pt" style:font-name-complex="Calibri"/>
    </style:style>
    <style:style style:name="T14" style:family="text">
      <style:text-properties style:text-position="super 58%" style:font-name="Calibri" fo:font-size="11pt" style:font-size-asian="11pt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7">Niemcza, dn. 17.08.2020r</text:p>
      <text:p text:style-name="P12">NABÓR</text:p>
      <text:p text:style-name="P12">NA STANOWISKO: NAUCZYCIEL WYCHOWANIA PRZEDSZKOLNEGO</text:p>
      <text:p text:style-name="P13">W <text:s/>PRZEDSZKOLU PUBLICZNYM ,,ZACZAROWANY GRÓD” W NIEMCZY, </text:p>
      <text:p text:style-name="P13">UL. BOLESŁAWA CHROBREGO 21</text:p>
      <text:p text:style-name="P33"/>
      <text:p text:style-name="P48">Do projektu pn.: Zaczarowany Gród w Niemczy, w ramach Regionalnego Programu Operacyjnego Województwa Dolnośląskiego na lata 2014-2020, Priorytet 10 Edukacja, Działanie 10.1 „Zapewnienie równego dostępu do wysokiej jakości edukacji przedszkolnej” współfinansowanego ze środków Unii Europejskiej w ramach Europejskiego Funduszu Społecznego zatrudniona będzie osoba na stanowisko nauczyciel wychowania przedszkolnego – ½ <text:s/>etatu</text:p>
      <text:p text:style-name="P51">1.Wymagania niezbędne (formalne):</text:p>
      <text:p text:style-name="P53">a) doświadczenie w pracy z dziećmi,</text:p>
      <text:p text:style-name="Standard_20__28_user_29_"><text:span text:style-name="T1">b) </text:span>osoba musi spełnić wymogi w zakresie kwalifikacji uprawniającej do aplikacji na stanowisko nauczycielka wychowania przedszkolnego (nauczyciel <text:span text:style-name="T4">kontraktowy</text:span>)</text:p>
      <text:p text:style-name="P35">Informacje szczegółowe dot. zajęć:</text:p>
      <text:p text:style-name="P16">1)odbywać się będą na terenie Przedszkola Publicznego ,,Zaczarowany Gród” w Niemczy, <text:line-break/>ul. Bolesława Chrobrego 21</text:p>
      <text:p text:style-name="P15">2) prowadzone będą w okresie od 01.09.2020r. <text:s/>do 31.08.2021r.</text:p>
      <text:p text:style-name="P15">3) odbywać się będą od poniedziałku do piątku po 2,5 godziny zegarowe w każdym tygodniu</text:p>
      <text:p text:style-name="P32">4) odbiorcami zajęć będzie 25 dzieci, w tym max 5 dzieci niepełnosprawnych <text:s/>wieku 3-6 lat.</text:p>
      <text:p text:style-name="P9"><text:span text:style-name="T5">2.</text:span><text:span text:style-name="T1"> </text:span><text:span text:style-name="T6">Wymagania dodatkowe </text:span><text:span text:style-name="T1">(będące przedmiotem rozmowy kwalifikacyjnej):</text:span></text:p>
      <text:p text:style-name="P17">a) <text:s/>dotychczasowe doświadczenie w pracy z dziećmi w tym niepełnosprawnymi</text:p>
      <text:p text:style-name="P17">b) dobry stan zdrowia fizycznego i psychicznego</text:p>
      <text:p text:style-name="P17">c) <text:s/>ogólna orientacja w specyfice pracy w przedszkolu</text:p>
      <text:p text:style-name="P17">d) <text:s/>dyspozycyjność, empatia, punktualność, chęć podnoszenia kwalifikacji</text:p>
      <text:p text:style-name="P17"/>
      <text:p text:style-name="P9"><text:span text:style-name="T5">3.</text:span><text:span text:style-name="T1"> </text:span><text:span text:style-name="T5">Zakres wykonywanych zadań na stanowisku:</text:span></text:p>
      <text:list xml:id="list3376314145747983556" text:style-name="WW8Num1">
        <text:list-item>
          <text:p text:style-name="P54">opracowanie programu prowadzenia zajęć, który zostanie zatwierdzony przez Koordynatora Projektu</text:p>
        </text:list-item>
        <text:list-item>
          <text:p text:style-name="P54">prawidłowa realizacja zajęć zgodnie z programem oraz zatwierdzonym przez Koordynatora Projektu harmonogramem prowadzenia zajęć</text:p>
        </text:list-item>
        <text:list-item>
          <text:p text:style-name="P54">prowadzenie dokumentacji zajęć; dzienniki obecności, raporty z przeprowadzonych zajęć (notatka) oraz okresowych sprawozdań z ich realizacji.</text:p>
        </text:list-item>
      </text:list>
      <text:p text:style-name="P5"/>
      <text:p text:style-name="P15"><text:span text:style-name="T5">4.</text:span><text:span text:style-name="T1"> </text:span><text:span text:style-name="T6">Warunki pracy i płacy:</text:span></text:p>
      <text:p text:style-name="P17">a) Wymiar czasu pracy: ½ <text:s/>etatu</text:p>
      <text:p text:style-name="P17">b) Miejsce: Grupa przedszkolna w Przedszkolu Publicznym ,,Zaczarowany Gród” w Niemczy</text:p>
      <text:p text:style-name="P9"><text:soft-page-break/><text:span text:style-name="T1">c) <text:s/>Zatrudnienie na okres </text:span><text:span text:style-name="T5">od 01.09.2020r do 31.08.2021r.</text:span></text:p>
      <text:p text:style-name="P19"/>
      <text:p text:style-name="P9"><text:span text:style-name="T5">5</text:span><text:span text:style-name="T1">. </text:span><text:span text:style-name="T6">Wymagane dokumenty:</text:span></text:p>
      <text:p text:style-name="P17">a) list motywacyjny uzasadniający przyjęcie do pracy <text:s/></text:p>
      <text:p text:style-name="P17">b) dokument poświadczający wykształcenie,</text:p>
      <text:p text:style-name="P17">c) świadectwa pracy</text:p>
      <text:p text:style-name="P17">d) Zaświadczenia z kursów, szkoleń</text:p>
      <text:p text:style-name="P17"/>
      <text:p text:style-name="P14"><text:span text:style-name="T7">Oferty składa się poprzez wypełnienie i przesłanie formularza zgłoszeniowego dostępnego na stronie internetowej przedszkola oraz w kancelarii Przedszkola Publicznego Zaczarowany Gród, Niemcza, ul. B. Chrobrego 21lub mailowo: </text:span><text:a xlink:type="simple" xlink:href="mailto:przedszkole@um.niemcza.pl" text:style-name="Internet_20_link" text:visited-style-name="Visited_20_Internet_20_Link"><text:span text:style-name="T7">przedszkole@um.niemcza.pl</text:span></text:a><text:span text:style-name="T7"> w terminie do dnia 25</text:span><text:span text:style-name="T8">.08.2020r. <text:s/>do godz. 10.00</text:span></text:p>
      <text:p text:style-name="P17"/>
      <text:p text:style-name="P17">Decyduje data wysłania formularza. </text:p>
      <text:p text:style-name="P20"/>
      <text:p text:style-name="P17">Oferty złożone po wyżej określonym terminie nie będą rozpatrywane.</text:p>
      <text:p text:style-name="P21"/>
      <text:p text:style-name="P17">O terminie przeprowadzenia <text:s/>rozmów <text:s/>kwalifikacyjnych kandydaci będą informowani telefonicznie. Wymagane dokumenty należy przedstawić w trakcie rozmowy kwalifikacyjnej.</text:p>
      <text:p text:style-name="P17">Informacja o wyniku naboru będzie umieszczona na tablicy ogłoszeń w przedszkolu.</text:p>
      <text:p text:style-name="P18"/>
      <text:p text:style-name="P34"/>
      <text:p text:style-name="P34">Dyrektor</text:p>
      <text:p text:style-name="P34">Marta Bagińska <text:s/></text:p>
      <text:p text:style-name="P36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oft-page-break/>Formularz zgłoszeniowy</text:p>
      <text:p text:style-name="P24"/>
      <text:p text:style-name="P10"><text:span text:style-name="T2">Zgłoszenie na stanowisko </text:span><text:span text:style-name="T3">nauczyciel wychowania przedszkolnego –1/2 etatu.</text:span></text:p>
      <text:p text:style-name="P25">Do projektu pn.; Zaczarowany Gród w Niemczy, w ramach Regionalnego Programu Operacyjnego Województwa Dolnośląskiego na lata 2014-2020, współfinansowanego ze środków Unii Europejskiej w ramach Europejskiego Funduszu Społecznego zatrudniona będzie jedna osoba.</text:p>
      <text:p text:style-name="P22"/>
      <text:list xml:id="list1934111551457489834" text:style-name="WW8Num2">
        <text:list-item>
          <text:p text:style-name="P59">Imię i nazwisko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/>
          </table:table-cell>
        </table:table-row>
      </table:table>
      <text:p text:style-name="P36"/>
      <text:list xml:id="list34412954" text:continue-numbering="true" text:style-name="WW8Num2">
        <text:list-item>
          <text:p text:style-name="P59">Adres i dane kontaktowe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Adres do korespondencji</text:p>
          </table:table-cell>
        </table:table-row>
        <table:table-row table:style-name="Tabela2.2">
          <table:table-cell table:style-name="Tabela2.A1" office:value-type="string">
            <text:p text:style-name="P38">Adres mailowy <text:s text:c="60"/>Nr telefonu</text:p>
          </table:table-cell>
        </table:table-row>
      </table:table>
      <text:p text:style-name="P26"/>
      <text:list xml:id="list34415888" text:continue-numbering="true" text:style-name="WW8Num2">
        <text:list-item>
          <text:p text:style-name="P60">Wykształcenie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/>
          </table:table-cell>
        </table:table-row>
      </table:table>
      <text:p text:style-name="P26"/>
      <text:list xml:id="list34401128" text:continue-numbering="true" text:style-name="WW8Num2">
        <text:list-item>
          <text:p text:style-name="P60">Doświadczenie zawodowe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/>
          </table:table-cell>
        </table:table-row>
      </table:table>
      <text:p text:style-name="P26"/>
      <text:list xml:id="list34424358" text:continue-numbering="true" text:style-name="WW8Num2">
        <text:list-item>
          <text:p text:style-name="P60">Oświadczenie kandydata o niekaralności za przestępstwa popełnione umyślnie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8">Ja niżej podpisany/a ………………………………….. oświadczam, że nie byłem/am karany/a za przestępstwo popełnione umyślnie.</text:p>
            <text:p text:style-name="P40">……………………………………</text:p>
            <text:p text:style-name="P40">Czytelny podpis</text:p>
          </table:table-cell>
        </table:table-row>
      </table:table>
      <text:p text:style-name="P22"/>
      <text:p text:style-name="P26">6. Do zgłoszenia dołączam wymagane dokument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1">List motywacyjny uzasadniający przyjęcie do pracy</text:p>
          </table:table-cell>
          <table:table-cell table:style-name="Tabela6.B1" office:value-type="string">
            <text:p text:style-name="P42"/>
          </table:table-cell>
        </table:table-row>
        <table:table-row table:style-name="Tabela6.1">
          <table:table-cell table:style-name="Tabela6.A1" office:value-type="string">
            <text:p text:style-name="P3">Dokument poświadczający wykształcenie</text:p>
          </table:table-cell>
          <table:table-cell table:style-name="Tabela6.B1" office:value-type="string">
            <text:p text:style-name="P42"/>
          </table:table-cell>
        </table:table-row>
        <table:table-row table:style-name="Tabela6.1">
          <table:table-cell table:style-name="Tabela6.A1" office:value-type="string">
            <text:p text:style-name="P4">Świadectwa pracy</text:p>
          </table:table-cell>
          <table:table-cell table:style-name="Tabela6.B1" office:value-type="string">
            <text:p text:style-name="P43"/>
          </table:table-cell>
        </table:table-row>
        <table:table-row table:style-name="Tabela6.4">
          <table:table-cell table:style-name="Tabela6.A1" office:value-type="string">
            <text:p text:style-name="P4">Zaświadczenia z kursów, szkoleń</text:p>
          </table:table-cell>
          <table:table-cell table:style-name="Tabela6.B1" office:value-type="string">
            <text:p text:style-name="P43"/>
          </table:table-cell>
        </table:table-row>
      </table:table>
      <text:p text:style-name="P2"/>
      <text:p text:style-name="P44">……………………………………………………….</text:p>
      <text:p text:style-name="P45">Data, czytelny podpis</text:p>
      <text:p text:style-name="P27"/>
      <text:p text:style-name="P28"><text:soft-page-break/>Klauzula informacyjna dla kandydatów do pracy</text:p>
      <text:p text:style-name="P29"><text:span text:style-name="T12">Zgodnie z art. 13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, RODO) </text:span><text:span text:style-name="T10">informujemy, że:</text:span></text:p>
      <text:list xml:id="list710443084214604778" text:style-name="WW8Num7">
        <text:list-item>
          <text:p text:style-name="P55"><text:bookmark text:name="_Hlk512701444"/><text:bookmark text:name="_Hlk514644343"/><text:bookmark text:name="_Hlk514644409"/><text:bookmark text:name="_Hlk521606390"/>Administratorem, czyli podmiotem decydującym o danych osobowych Państwa jest Dyrektor Przedszkola Publicznego ,,Zaczarowany Gród”, z siedzibą w: 58-230 Niemcza, ul. Bolesława Chrobrego 21, e-mail: przedszkole@um.niemcza.pl</text:p>
        </text:list-item>
        <text:list-item>
          <text:p text:style-name="P56"><text:span text:style-name="T13">Kontakt z Inspektorem Ochrony Danych </text:span><text:span text:style-name="T9">Przedszkola Publicznego ,,Zaczarowany Gród”, z siedzibą w: 58-230, Niemcza, <text:s/>e-mail: przedszkole@um.niemcza.pl</text:span></text:p>
        </text:list-item>
        <text:list-item>
          <text:p text:style-name="P56"><text:span text:style-name="T13">W celu prawidłowej ochrony danych osobowych w naszej placówce został powołany Inspektor Ochrony Danych, z którym należy kontaktować się <text:s/></text:span><text:span text:style-name="T9">poprzez przesłanie zapytania na adres przedszkola.</text:span></text:p>
        </text:list-item>
        <text:list-item>
          <text:p text:style-name="P56"><text:span text:style-name="T9">Celem przetwarzania Pani/Pana danych osobowych jest podjęcie pracy na umowę o pracę /umowę zlecenie /umowę współpracy</text:span><text:span text:style-name="T14">*)</text:span></text:p>
        </text:list-item>
        <text:list-item>
          <text:p text:style-name="P55">Dane zostały zebrane bezpośrednio od Pani/Pana na podstawie art. 6 ust.1 lit. b RODO w stosunku do danych zwykłych i art. 9 ust.2 lit. b w stosunku do danych szczególnej kategorii. Przysługuje Pani/Panu prawo dostępu do treści danych oraz ich sprostowania, usunięcia lub ograniczenia przetwarzania, a także prawo sprzeciwu, zażądania zaprzestania przetwarzania i przenoszenia danych,; oraz prawo do wniesienia skargi do organu nadzorczego tj. Prezes Urzędu Ochrony Danych Osobowych.</text:p>
        </text:list-item>
        <text:list-item>
          <text:p text:style-name="P55">Dane przetwarzane w związku ze złożeniem dokumentacji w związku z podjęciem pracy nie będą podlegały udostępnieniu podmiotom trzecim. Odbiorcami danych będą tylko instytucje upoważnione z mocy prawa.</text:p>
        </text:list-item>
        <text:list-item>
          <text:p text:style-name="P55">W oparciu o podane dane osobowe administrator nie będzie podejmował w stosunku do Pani/Pana zautomatyzowanych decyzji, w tym decyzji będących wynikiem profilowania.</text:p>
        </text:list-item>
        <text:list-item>
          <text:p text:style-name="P55">Administrator danych nie ma zamiaru przekazywać zebranych danych osobowych do państwa trzeciego lub organizacji międzynarodowej.</text:p>
        </text:list-item>
        <text:list-item>
          <text:p text:style-name="P57"><text:span text:style-name="T13">Dane osobowe będą przechowywane przez okres rekrutacji. Po tym okresie zostaną zarchiwizowane zgodnie z Jednolitym Rzeczowym Wykazem Akt w terminie do </text:span><text:span text:style-name="T9">2 lat.</text:span></text:p>
        </text:list-item>
        <text:list-item>
          <text:p text:style-name="P58">Podanie danych osobowych jest wymogiem ustawowym, niepodanie skutkować będzie nie przystąpieniem do procesu rekrutacji.</text:p>
        </text:list-item>
      </text:list>
      <text:p text:style-name="P6"/>
      <text:p text:style-name="P7">……………………………………….</text:p>
      <text:p text:style-name="P8"><text:span text:style-name="T9"><text:s text:c="118"/></text:span><text:span text:style-name="T11">podpis</text:span></text:p>
      <text:p text:style-name="P30"/>
      <text:p text:style-name="P31"/>
      <text:p text:style-name="P29"><text:span text:style-name="T14">*) </text:span><text:span text:style-name="T9">wybrać właściwe/ niepotrzebne skreślić <text:s text:c="45"/>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Normalny_20__28_Web_29_" style:display-name="Normalny (Web)" style:family="paragraph" style:parent-style-name="Standard_20__28_user_29_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size-asian="11pt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5z2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dd2a2a" style:text-line-through-style="none" style:text-underline-style="none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Numbering_20_Symbols_20__28_user_29_" style:display-name="Numbering Symbols (user)" style:family="text"/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cm" draw:z-index="3"><draw:image xlink:href="Pictures/100000000000065C000000A6BDD87D1D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Żłobicki</meta:initial-creator>
    <meta:creation-date>2020-07-22T12:39:00</meta:creation-date>
    <dc:date>2020-08-17T14:19:48.18</dc:date>
    <meta:editing-cycles>3</meta:editing-cycles>
    <meta:editing-duration>PT5M33S</meta:editing-duration>
    <meta:generator>OpenOffice/4.1.6$Win32 OpenOffice.org_project/416m1$Build-9790</meta:generator>
    <meta:document-statistic meta:table-count="6" meta:image-count="1" meta:object-count="0" meta:page-count="4" meta:paragraph-count="75" meta:word-count="812" meta:character-count="6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