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5C000000A62AA9A10149EED9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901C18t00" svg:font-family="TTE1901C18t00, 'Times New Roman'"/>
    <style:font-face style:name="TTE1901F88t00" svg:font-family="TTE1901F88t00, 'Times New Roman'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font-size="4pt" style:text-underline-style="solid" style:text-underline-width="auto" style:text-underline-color="font-color" style:font-name-asian="TTE1901F88t00" style:font-size-asian="4pt" style:font-name-complex="Calibri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margin-top="0cm" fo:margin-bottom="0cm" loext:contextual-spacing="false" style:text-autospace="none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 style:text-autospace="none"/>
      <style:text-properties fo:font-size="9pt" style:font-size-asian="9pt" style:font-name-complex="Calibri"/>
    </style:style>
    <style:style style:name="P6" style:family="paragraph" style:parent-style-name="Standard">
      <style:paragraph-properties fo:margin-top="0cm" fo:margin-bottom="0cm" loext:contextual-spacing="false" style:text-autospace="none"/>
      <style:text-properties fo:font-size="9pt" style:font-name-asian="TTE1901C18t00" style:font-size-asian="9pt" style:font-name-complex="TTE1901C18t00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-asian="TTE1901C18t00" style:font-name-complex="TTE1901C18t00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name-complex="Calibri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font-weight="bold" style:font-name-asian="TTE1901C18t00" style:font-weight-asian="bold" style:font-name-complex="TTE1901C18t00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pt" style:font-name-asian="Times New Roman" style:font-size-asian="1pt" style:language-asian="pl" style:country-asian="PL" style:font-name-complex="Calibri"/>
    </style:style>
    <style:style style:name="P14" style:family="paragraph" style:parent-style-name="Standard">
      <style:paragraph-properties fo:margin-top="0cm" fo:margin-bottom="0cm" loext:contextual-spacing="false" style:text-autospace="none">
        <style:tab-stops>
          <style:tab-stop style:position="0.501cm"/>
        </style:tab-stops>
      </style:paragraph-properties>
      <style:text-properties fo:font-size="2pt" style:font-size-asian="2pt" style:font-name-complex="Calibri"/>
    </style:style>
    <style:style style:name="P15" style:family="paragraph" style:parent-style-name="Standard">
      <style:paragraph-properties fo:margin-top="0cm" fo:margin-bottom="0cm" loext:contextual-spacing="false" fo:line-height="105%" style:text-autospace="non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</style:style>
    <style:style style:name="P18" style:family="paragraph" style:parent-style-name="Standard">
      <style:paragraph-properties fo:margin-top="0cm" fo:margin-bottom="0cm" loext:contextual-spacing="false"/>
      <style:text-properties style:font-name-complex="Calibri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-complex="Calibri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-complex="Calibri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/>
      <style:text-properties style:font-name-complex="Calibri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font-size="5pt" style:font-size-asian="5pt" style:font-name-complex="Calibri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5pt" style:font-size-asian="5pt" style:font-name-complex="Calibri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font-size="5pt" style:font-name-asian="Times New Roman" style:font-size-asian="5pt" style:language-asian="pl" style:country-asian="PL" style:font-name-complex="Calibri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501cm"/>
        </style:tab-stops>
      </style:paragraph-properties>
      <style:text-properties fo:font-size="5pt" style:font-name-asian="TTE1901F88t00" style:font-size-asian="5pt" style:font-name-complex="Calibri"/>
    </style:style>
    <style:style style:name="P26" style:family="paragraph" style:parent-style-name="Standard">
      <style:paragraph-properties fo:margin-top="0cm" fo:margin-bottom="0cm" loext:contextual-spacing="false" style:text-autospace="none">
        <style:tab-stops>
          <style:tab-stop style:position="1.251cm"/>
        </style:tab-stops>
      </style:paragraph-properties>
      <style:text-properties fo:font-size="5pt" style:font-name-asian="TTE1901C18t00" style:font-size-asian="5pt" style:font-name-complex="Calibri"/>
    </style:style>
    <style:style style:name="P27" style:family="paragraph" style:parent-style-name="Standard">
      <style:paragraph-properties fo:margin-top="0cm" fo:margin-bottom="0cm" loext:contextual-spacing="false" style:text-autospace="none"/>
      <style:text-properties style:font-name-asian="TTE1901F88t00" style:font-name-complex="Calibri"/>
    </style:style>
    <style:style style:name="P28" style:family="paragraph" style:parent-style-name="Standard">
      <style:paragraph-properties fo:margin-top="0cm" fo:margin-bottom="0cm" loext:contextual-spacing="false" fo:text-align="end" style:justify-single-word="false" style:text-autospace="none"/>
      <style:text-properties style:font-name-asian="TTE1901F88t00" style:font-name-complex="Calibri"/>
    </style:style>
    <style:style style:name="P29" style:family="paragraph" style:parent-style-name="Standard">
      <style:paragraph-properties fo:margin-top="0cm" fo:margin-bottom="0cm" loext:contextual-spacing="false" fo:text-align="end" style:justify-single-word="false" style:text-autospace="none"/>
      <style:text-properties style:font-name-asian="TTE1901F88t00" style:font-name-complex="TTE1901F88t00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-asian="TTE1901F88t00" style:font-name-complex="TTE1901F88t00"/>
    </style:style>
    <style:style style:name="P31" style:family="paragraph" style:parent-style-name="Standard">
      <style:paragraph-properties fo:margin-top="0cm" fo:margin-bottom="0cm" loext:contextual-spacing="false" style:text-autospace="none"/>
      <style:text-properties fo:font-size="3pt" style:font-name-asian="TTE1901F88t00" style:font-size-asian="3pt" style:font-name-complex="Calibri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-asian="Times New Roman" style:language-asian="pl" style:country-asian="PL" style:font-name-complex="Calibri" style:font-weight-complex="bold"/>
    </style:style>
    <style:style style:name="P33" style:family="paragraph" style:parent-style-name="Standard">
      <style:paragraph-properties fo:margin-top="0cm" fo:margin-bottom="0cm" loext:contextual-spacing="false" fo:text-align="end" style:justify-single-word="false"/>
      <style:text-properties style:font-name-asian="Times New Roman" style:language-asian="pl" style:country-asian="PL" style:font-name-complex="Calibri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501cm"/>
        </style:tab-stops>
      </style:paragraph-properties>
      <style:text-properties fo:font-size="12pt" fo:font-weight="bold" style:font-name-asian="TTE1901F88t00" style:font-size-asian="12pt" style:font-weight-asian="bold" style:font-name-complex="Calibri"/>
    </style:style>
    <style:style style:name="P35" style:family="paragraph" style:parent-style-name="Standard">
      <style:paragraph-properties fo:margin-top="0cm" fo:margin-bottom="0cm" loext:contextual-spacing="false" fo:text-align="end" style:justify-single-word="false" style:text-autospace="none"/>
      <style:text-properties fo:font-size="10pt" style:font-name-asian="TTE1901F88t00" style:font-size-asian="10pt" style:font-name-complex="Calibri"/>
    </style:style>
    <style:style style:name="P36" style:family="paragraph" style:parent-style-name="Standard">
      <style:paragraph-properties fo:margin-top="0cm" fo:margin-bottom="0cm" loext:contextual-spacing="false" style:text-autospace="none"/>
      <style:text-properties fo:font-size="10pt" style:font-name-asian="TTE1901F88t00" style:font-size-asian="10pt" style:font-name-complex="Calibri" style:font-size-complex="10pt"/>
    </style:style>
    <style:style style:name="P37" style:family="paragraph" style:parent-style-name="Standard">
      <style:paragraph-properties fo:margin-top="0cm" fo:margin-bottom="0cm" loext:contextual-spacing="false" fo:text-align="end" style:justify-single-word="false" style:text-autospace="none"/>
      <style:text-properties fo:font-size="10pt" style:font-name-asian="TTE1901F88t00" style:font-size-asian="10pt" style:font-name-complex="TTE1901F88t00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Calibri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color="#000000" fo:font-size="10pt" style:font-size-asian="10pt" style:font-name-complex="Ari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color="#000000" fo:font-size="10pt" style:font-size-asian="10pt" style:font-name-complex="Arial"/>
    </style:style>
    <style:style style:name="P41" style:family="paragraph" style:parent-style-name="Standard">
      <style:paragraph-properties fo:margin-top="0cm" fo:margin-bottom="0cm" loext:contextual-spacing="false" fo:text-align="end" style:justify-single-word="false" style:text-autospace="none"/>
      <style:text-properties fo:font-style="italic" fo:font-weight="bold" style:font-name-asian="TTE1901F88t00" style:font-style-asian="italic" style:font-weight-asian="bold" style:font-name-complex="Calibri"/>
    </style:style>
    <style:style style:name="P42" style:family="paragraph" style:parent-style-name="Standard">
      <style:paragraph-properties fo:margin-top="0cm" fo:margin-bottom="0cm" loext:contextual-spacing="false" style:text-autospace="none"/>
      <style:text-properties fo:font-style="italic" fo:font-weight="bold" style:font-name-asian="TTE1901F88t00" style:font-style-asian="italic" style:font-weight-asian="bold" style:font-name-complex="Calibri"/>
    </style:style>
    <style:style style:name="P43" style:family="paragraph" style:parent-style-name="Standard">
      <style:paragraph-properties fo:margin-top="0cm" fo:margin-bottom="0cm" loext:contextual-spacing="false"/>
      <style:text-properties style:font-size-complex="9pt"/>
    </style:style>
    <style:style style:name="P44" style:family="paragraph" style:parent-style-name="Akapit_20_z_20_listą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fo:language="fr" fo:country="FR" style:font-name-complex="Calibri"/>
    </style:style>
    <style:style style:name="P45" style:family="paragraph" style:parent-style-name="Standard">
      <style:paragraph-properties fo:margin-left="0.501cm" fo:margin-right="0cm" fo:margin-top="0cm" fo:margin-bottom="0cm" loext:contextual-spacing="false" fo:text-indent="0cm" style:auto-text-indent="false" style:text-autospace="none"/>
    </style:style>
    <style:style style:name="P46" style:family="paragraph" style:parent-style-name="Bez_20_odstępów">
      <style:paragraph-properties fo:line-height="115%"/>
    </style:style>
    <style:style style:name="P47" style:family="paragraph" style:parent-style-name="Bez_20_odstępów">
      <style:paragraph-properties fo:line-height="115%" fo:text-align="center" style:justify-single-word="false"/>
    </style:style>
    <style:style style:name="P48" style:family="paragraph" style:parent-style-name="Bez_20_odstępów">
      <style:paragraph-properties fo:line-height="115%"/>
      <style:text-properties fo:font-size="9pt" style:font-size-asian="9pt" style:language-asian="pl" style:country-asian="PL" style:font-name-complex="Calibri"/>
    </style:style>
    <style:style style:name="P49" style:family="paragraph" style:parent-style-name="Bez_20_odstępów">
      <style:paragraph-properties fo:line-height="115%" fo:text-align="center" style:justify-single-word="false"/>
      <style:text-properties fo:font-size="12pt" fo:language="zxx" fo:country="none" fo:font-weight="bold" style:font-size-asian="12pt" style:language-asian="pl" style:country-asian="PL" style:font-weight-asian="bold" style:font-name-complex="Calibri" style:font-size-complex="18pt" style:font-weight-complex="bold"/>
    </style:style>
    <style:style style:name="P50" style:family="paragraph" style:parent-style-name="Bez_20_odstępów">
      <style:paragraph-properties fo:line-height="115%" fo:text-align="center" style:justify-single-word="false"/>
      <style:text-properties fo:font-size="12pt" fo:language="zxx" fo:country="none" fo:font-weight="bold" style:font-size-asian="12pt" style:language-asian="pl" style:country-asian="PL" style:font-weight-asian="bold" style:font-name-complex="Calibri" style:font-weight-complex="bold"/>
    </style:style>
    <style:style style:name="P51" style:family="paragraph" style:parent-style-name="Default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52" style:family="paragraph" style:parent-style-name="Default">
      <style:text-properties style:font-name="Calibri" fo:font-size="11pt" style:font-name-asian="TTE1901F88t00" style:font-size-asian="11pt" style:font-name-complex="Calibri" style:font-size-complex="11pt"/>
    </style:style>
    <style:style style:name="P53" style:family="paragraph" style:parent-style-name="Defaul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54" style:family="paragraph" style:parent-style-name="Default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55" style:family="paragraph" style:parent-style-name="Default">
      <style:text-properties style:font-name="Calibri" fo:font-size="11pt" fo:font-weight="bold" style:font-size-asian="11pt" style:font-weight-asian="bold" style:font-name-complex="Calibri" style:font-size-complex="11pt"/>
    </style:style>
    <style:style style:name="P56" style:family="paragraph" style:parent-style-name="Default">
      <style:paragraph-properties fo:text-align="center" style:justify-single-word="false"/>
      <style:text-properties style:font-name="Calibri" fo:font-size="14pt" fo:font-style="italic" fo:font-weight="bold" style:font-size-asian="14pt" style:font-style-asian="italic" style:font-weight-asian="bold" style:font-name-complex="Calibri" style:font-size-complex="11pt" style:font-style-complex="italic" style:font-weight-complex="bold"/>
    </style:style>
    <style:style style:name="P57" style:family="paragraph" style:parent-style-name="Default">
      <style:text-properties style:font-name="Calibri" fo:font-size="8pt" style:font-size-asian="8pt" style:font-name-complex="Calibri" style:font-size-complex="11pt"/>
    </style:style>
    <style:style style:name="P58" style:family="paragraph" style:parent-style-name="Default">
      <style:text-properties style:font-name="Calibri" style:font-name-complex="Calibri"/>
    </style:style>
    <style:style style:name="P59" style:family="paragraph" style:parent-style-name="Default">
      <style:paragraph-properties fo:text-align="end" style:justify-single-word="false"/>
      <style:text-properties style:font-name="Calibri" style:font-name-complex="Calibri"/>
    </style:style>
    <style:style style:name="P60" style:family="paragraph" style:parent-style-name="Default">
      <style:text-properties style:font-name="Calibri" fo:font-size="10pt" style:font-size-asian="10pt" style:font-name-complex="Calibri"/>
    </style:style>
    <style:style style:name="P61" style:family="paragraph" style:parent-style-name="Default">
      <style:paragraph-properties fo:line-height="115%"/>
    </style:style>
    <style:style style:name="P62" style:family="paragraph" style:parent-style-name="Default">
      <style:paragraph-properties fo:margin-left="1.27cm" fo:margin-right="0cm" fo:margin-top="0cm" fo:margin-bottom="0.423cm" loext:contextual-spacing="false" fo:text-indent="0cm" style:auto-text-indent="false"/>
      <style:text-properties style:font-name="Calibri" fo:font-size="6pt" style:font-size-asian="6pt" style:font-name-complex="Calibri" style:font-size-complex="11pt"/>
    </style:style>
    <style:style style:name="P63" style:family="paragraph" style:parent-style-name="Default">
      <style:paragraph-properties fo:margin-left="1.27cm" fo:margin-right="0cm" fo:margin-top="0cm" fo:margin-bottom="0.423cm" loext:contextual-spacing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64" style:family="paragraph" style:parent-style-name="pkt">
      <style:paragraph-properties fo:margin-left="0.25cm" fo:margin-right="0cm" fo:margin-top="0cm" fo:margin-bottom="0cm" loext:contextual-spacing="false" fo:text-indent="0cm" style:auto-text-indent="false">
        <style:tab-stops>
          <style:tab-stop style:position="0.751cm"/>
        </style:tab-stops>
      </style:paragraph-properties>
      <style:text-properties style:font-name="Calibri" fo:font-size="5pt" fo:font-weight="bold" style:font-size-asian="5pt" style:font-weight-asian="bold" style:font-name-complex="Calibri" style:font-size-complex="11pt"/>
    </style:style>
    <style:style style:name="P65" style:family="paragraph" style:parent-style-name="Standard">
      <style:paragraph-properties fo:margin-left="0.25cm" fo:margin-right="0cm" fo:margin-top="0cm" fo:margin-bottom="0cm" loext:contextual-spacing="false" fo:line-height="100%" fo:hyphenation-ladder-count="no-limit" fo:text-indent="0cm" style:auto-text-indent="false" style:text-autospace="none"/>
      <style:text-properties fo:font-size="4pt" style:text-underline-style="solid" style:text-underline-width="auto" style:text-underline-color="font-color" style:font-name-asian="TTE1901F88t00" style:font-size-asian="4pt" style:font-name-complex="TTE1901F88t00" fo:hyphenate="false" fo:hyphenation-remain-char-count="2" fo:hyphenation-push-char-count="2"/>
    </style:style>
    <style:style style:name="P66" style:family="paragraph" style:parent-style-name="Standard">
      <style:paragraph-properties fo:margin-left="0.25cm" fo:margin-right="0cm" fo:margin-top="0cm" fo:margin-bottom="0cm" loext:contextual-spacing="false" fo:text-indent="0cm" style:auto-text-indent="false" style:text-autospace="none"/>
    </style:style>
    <style:style style:name="P67" style:family="paragraph" style:parent-style-name="Standard">
      <style:paragraph-properties fo:margin-left="0.25cm" fo:margin-right="0cm" fo:margin-top="0cm" fo:margin-bottom="0cm" loext:contextual-spacing="false" fo:text-indent="0cm" style:auto-text-indent="false" style:text-autospace="none"/>
      <style:text-properties fo:font-size="5pt" style:font-size-asian="5pt"/>
    </style:style>
    <style:style style:name="P68" style:family="paragraph" style:parent-style-name="Standard">
      <style:text-properties style:font-name-complex="Calibri"/>
    </style:style>
    <style:style style:name="P69" style:family="paragraph" style:parent-style-name="Standard">
      <style:paragraph-properties fo:text-align="justify" style:justify-single-word="false"/>
      <style:text-properties style:font-name-complex="Calibri"/>
    </style:style>
    <style:style style:name="P70" style:family="paragraph" style:parent-style-name="Standard">
      <style:paragraph-properties fo:text-align="justify" style:justify-single-word="false"/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P71" style:family="paragraph" style:parent-style-name="Standard">
      <style:paragraph-properties fo:margin-left="0.635cm" fo:margin-right="0cm" fo:margin-top="0cm" fo:margin-bottom="0cm" loext:contextual-spacing="false" fo:text-indent="0cm" style:auto-text-indent="false" style:text-autospace="none"/>
    </style:style>
    <style:style style:name="P72" style:family="paragraph" style:parent-style-name="Standard">
      <style:paragraph-properties fo:margin-left="0.635cm" fo:margin-right="0cm" fo:margin-top="0cm" fo:margin-bottom="0cm" loext:contextual-spacing="false" fo:text-indent="0cm" style:auto-text-indent="false" style:text-autospace="none"/>
      <style:text-properties fo:language="zxx" fo:country="none" style:language-asian="pl" style:country-asian="PL" style:font-name-complex="Calibri"/>
    </style:style>
    <style:style style:name="P73" style:family="paragraph" style:parent-style-name="Standard">
      <style:paragraph-properties fo:margin-left="0.751cm" fo:margin-right="0cm" fo:margin-top="0cm" fo:margin-bottom="0cm" loext:contextual-spacing="false" fo:text-indent="0cm" style:auto-text-indent="false"/>
    </style:style>
    <style:style style:name="P74" style:family="paragraph" style:parent-style-name="Standard">
      <style:paragraph-properties fo:margin-left="0.751cm" fo:margin-right="0cm" fo:margin-top="0cm" fo:margin-bottom="0cm" loext:contextual-spacing="false" fo:text-indent="0cm" style:auto-text-indent="false"/>
      <style:text-properties style:font-name-complex="Calibri"/>
    </style:style>
    <style:style style:name="P75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style:font-name-complex="Calibri"/>
    </style:style>
    <style:style style:name="P76" style:family="paragraph" style:parent-style-name="Standard">
      <style:paragraph-properties fo:margin-left="0.751cm" fo:margin-right="0cm" fo:margin-top="0cm" fo:margin-bottom="0cm" loext:contextual-spacing="false" fo:text-indent="0cm" style:auto-text-indent="false"/>
      <style:text-properties fo:language="en" fo:country="US" style:font-name-complex="Calibri"/>
    </style:style>
    <style:style style:name="P77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font-size="6pt" style:font-size-asian="6pt" style:font-name-complex="Calibri"/>
    </style:style>
    <style:style style:name="P78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font-size="9pt" style:font-size-asian="9pt" style:font-name-complex="Calibri"/>
    </style:style>
    <style:style style:name="P79" style:family="paragraph" style:parent-style-name="Standard">
      <style:paragraph-properties fo:margin-left="0.751cm" fo:margin-right="0cm" fo:margin-top="0cm" fo:margin-bottom="0cm" loext:contextual-spacing="false" fo:text-align="end" style:justify-single-word="false" fo:text-indent="0cm" style:auto-text-indent="false"/>
    </style:style>
    <style:style style:name="P80" style:family="paragraph" style:parent-style-name="Standard">
      <style:paragraph-properties fo:margin-left="0.751cm" fo:margin-right="0cm" fo:margin-top="0cm" fo:margin-bottom="0cm" loext:contextual-spacing="false" fo:text-align="center" style:justify-single-word="false" fo:text-indent="-0.25cm" style:auto-text-indent="false"/>
      <style:text-properties fo:font-weight="bold" style:font-weight-asian="bold" style:font-name-complex="Calibri"/>
    </style:style>
    <style:style style:name="P81" style:family="paragraph" style:parent-style-name="Standard" style:list-style-name="WW8Num19">
      <style:paragraph-properties fo:margin-top="0cm" fo:margin-bottom="0cm" loext:contextual-spacing="false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82" style:family="paragraph" style:parent-style-name="Standard" style:list-style-name="WW8Num4">
      <style:paragraph-properties fo:margin-top="0cm" fo:margin-bottom="0cm" loext:contextual-spacing="false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83" style:family="paragraph" style:parent-style-name="Standard" style:list-style-name="WW8Num21">
      <style:paragraph-properties fo:margin-top="0cm" fo:margin-bottom="0cm" loext:contextual-spacing="false" fo:text-align="justify" style:justify-single-word="false"/>
    </style:style>
    <style:style style:name="P84" style:family="paragraph" style:parent-style-name="Standard" style:list-style-name="WW8Num21">
      <style:paragraph-properties fo:margin-top="0cm" fo:margin-bottom="0cm" loext:contextual-spacing="false" fo:hyphenation-ladder-count="no-limit" style:text-autospace="non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font-name-asian="TTE1901C18t00" style:font-weight-asian="bold" style:font-name-complex="Calibri" fo:hyphenate="false" fo:hyphenation-remain-char-count="2" fo:hyphenation-push-char-count="2"/>
    </style:style>
    <style:style style:name="P85" style:family="paragraph" style:parent-style-name="Standard" style:list-style-name="WW8Num21">
      <style:paragraph-properties fo:margin-top="0cm" fo:margin-bottom="0cm" loext:contextual-spacing="false" fo:hyphenation-ladder-count="no-limit" style:text-autospace="non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style:font-name-asian="TTE1901C18t00" style:font-weight-asian="bold" style:font-name-complex="Calibri" fo:hyphenate="false" fo:hyphenation-remain-char-count="2" fo:hyphenation-push-char-count="2"/>
    </style:style>
    <style:style style:name="P86" style:family="paragraph" style:parent-style-name="Standard" style:list-style-name="WW8Num21">
      <style:paragraph-properties fo:margin-top="0cm" fo:margin-bottom="0cm" loext:contextual-spacing="false"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font-name-asian="TTE1901C18t00" style:font-weight-asian="bold" style:font-name-complex="Calibri" fo:hyphenate="false" fo:hyphenation-remain-char-count="2" fo:hyphenation-push-char-count="2"/>
    </style:style>
    <style:style style:name="P87" style:family="paragraph" style:parent-style-name="Standard" style:list-style-name="WW8Num14">
      <style:paragraph-properties fo:margin-top="0cm" fo:margin-bottom="0cm" loext:contextual-spacing="false" style:text-autospace="none">
        <style:tab-stops>
          <style:tab-stop style:position="0.501cm"/>
        </style:tab-stops>
      </style:paragraph-properties>
      <style:text-properties style:font-name-asian="TTE1901F88t00" style:font-name-complex="Calibri"/>
    </style:style>
    <style:style style:name="P88" style:family="paragraph" style:parent-style-name="Standard" style:list-style-name="WW8Num4">
      <style:paragraph-properties fo:margin-top="0cm" fo:margin-bottom="0cm" loext:contextual-spacing="false" fo:text-align="justify" style:justify-single-word="false" style:text-autospace="none">
        <style:tab-stops>
          <style:tab-stop style:position="0.501cm"/>
        </style:tab-stops>
      </style:paragraph-properties>
      <style:text-properties style:font-name-asian="TTE1901F88t00" style:font-name-complex="Calibri"/>
    </style:style>
    <style:style style:name="P89" style:family="paragraph" style:parent-style-name="Standard" style:list-style-name="WW8Num10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-complex="Calibri"/>
    </style:style>
    <style:style style:name="P90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-complex="Calibri"/>
    </style:style>
    <style:style style:name="P91" style:family="paragraph" style:parent-style-name="Standard" style:list-style-name="WW8Num13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92" style:family="paragraph" style:parent-style-name="Standard" style:list-style-name="WW8Num3">
      <style:paragraph-properties fo:margin-left="1.25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1.752cm"/>
        </style:tab-stops>
      </style:paragraph-properties>
      <style:text-properties style:font-name-complex="Calibri" fo:hyphenate="false" fo:hyphenation-remain-char-count="2" fo:hyphenation-push-char-count="2"/>
    </style:style>
    <style:style style:name="P93" style:family="paragraph" style:parent-style-name="Header" style:list-style-name="WW8Num14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-asian="TTE1901F88t00" style:font-name-complex="Calibri"/>
    </style:style>
    <style:style style:name="P94" style:family="paragraph" style:parent-style-name="Bez_20_odstępów" style:master-page-name="Standard">
      <style:paragraph-properties fo:line-height="115%" fo:text-align="end" style:justify-single-word="false" style:page-number="auto"/>
      <style:text-properties fo:font-weight="bold" style:font-weight-asian="bold" style:font-name-complex="Calibri"/>
    </style:style>
    <style:style style:name="P95" style:family="paragraph" style:parent-style-name="Text_20_body_20__28_user_29_" style:list-style-name="WW8Num19">
      <style:paragraph-properties fo:margin-top="0cm" fo:margin-bottom="0cm" loext:contextual-spacing="false">
        <style:tab-stops>
          <style:tab-stop style:position="0.501cm"/>
        </style:tab-stops>
      </style:paragraph-properties>
    </style:style>
    <style:style style:name="P96" style:family="paragraph" style:parent-style-name="Default" style:list-style-name="WW8Num2">
      <style:paragraph-properties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Standard_20__28_user_29_" style:list-style-name="WW8Num19">
      <style:paragraph-properties fo:margin-left="0.25cm" fo:margin-right="0cm" fo:text-indent="0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98" style:family="paragraph" style:parent-style-name="pkt" style:list-style-name="WW8Num19">
      <style:paragraph-properties fo:margin-left="0cm" fo:margin-right="0cm" fo:margin-top="0cm" fo:margin-bottom="0.071cm" loext:contextual-spacing="false" fo:text-indent="0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2.5pt"/>
    </style:style>
    <style:style style:name="P99" style:family="paragraph" style:parent-style-name="pkt" style:list-style-name="WW8Num17">
      <style:paragraph-properties fo:margin-left="0.25cm" fo:margin-right="0cm" fo:margin-top="0cm" fo:margin-bottom="0cm" loext:contextual-spacing="false" fo:text-indent="0cm" style:auto-text-indent="false">
        <style:tab-stops>
          <style:tab-stop style:position="0.751cm"/>
        </style:tab-stops>
      </style:paragraph-properties>
    </style:style>
    <style:style style:name="P100" style:family="paragraph" style:parent-style-name="pkt" style:list-style-name="WW8Num17">
      <style:paragraph-properties fo:margin-left="0.25cm" fo:margin-right="0cm" fo:margin-top="0cm" fo:margin-bottom="0cm" loext:contextual-spacing="false" fo:text-indent="0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Calibri" style:font-size-complex="12.5pt"/>
    </style:style>
    <style:style style:name="P101" style:family="paragraph" style:parent-style-name="Akapit_20_z_20_listą" style:list-style-name="WW8Num12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 style:font-name-complex="Calibri"/>
    </style:style>
    <style:style style:name="P102" style:family="paragraph" style:parent-style-name="Akapit_20_z_20_listą" style:list-style-name="WW8Num21">
      <style:paragraph-properties fo:margin-top="0cm" fo:margin-bottom="0cm" loext:contextual-spacing="false" fo:hyphenation-ladder-count="no-limit" style:text-autospace="non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03" style:family="paragraph" style:parent-style-name="Akapit_20_z_20_listą" style:list-style-name="WW8Num16">
      <style:paragraph-properties fo:margin-top="0cm" fo:margin-bottom="0cm" loext:contextual-spacing="false" fo:text-align="justify" style:justify-single-word="false"/>
      <style:text-properties fo:font-size="10pt" style:font-name-asian="Times New Roman" style:font-size-asian="10pt" style:language-asian="pl" style:country-asian="PL" style:font-name-complex="Calibri" style:font-weight-complex="bold"/>
    </style:style>
    <style:style style:name="P104" style:family="paragraph" style:parent-style-name="Akapit_20_z_20_listą" style:list-style-name="WW8Num20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style:font-name-asian="TTE1901F88t00" style:font-name-complex="Calibri" fo:hyphenate="false" fo:hyphenation-remain-char-count="2" fo:hyphenation-push-char-count="2"/>
    </style:style>
    <style:style style:name="P105" style:family="paragraph" style:parent-style-name="Akapit_20_z_20_listą" style:list-style-name="WW8Num21">
      <style:paragraph-properties fo:margin-left="0cm" fo:margin-right="0cm" fo:margin-top="0cm" fo:margin-bottom="0cm" loext:contextual-spacing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style:font-name-asian="TTE1901C18t00" style:font-weight-asian="bold" style:font-name-complex="Calibri" fo:hyphenate="false" fo:hyphenation-remain-char-count="2" fo:hyphenation-push-char-count="2"/>
    </style:style>
    <style:style style:name="P106" style:family="paragraph" style:parent-style-name="Akapit_20_z_20_listą" style:list-style-name="WW8Num11">
      <style:paragraph-properties fo:margin-left="0cm" fo:margin-right="0cm" fo:margin-top="0cm" fo:margin-bottom="0cm" loext:contextual-spacing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style:font-name-complex="Calibri" fo:hyphenate="false" fo:hyphenation-remain-char-count="2" fo:hyphenation-push-char-count="2"/>
    </style:style>
    <style:style style:name="P107" style:family="paragraph" style:parent-style-name="Akapit_20_z_20_listą" style:list-style-name="WW8Num11">
      <style:paragraph-properties fo:margin-left="0cm" fo:margin-right="0cm" fo:margin-top="0cm" fo:margin-bottom="0cm" loext:contextual-spacing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font-name-asian="TTE1901F88t00" style:font-weight-asian="bold" style:font-name-complex="Calibri"/>
    </style:style>
    <style:style style:name="T4" style:family="text">
      <style:text-properties fo:font-weight="bold" style:font-name-asian="TTE1901F88t00" style:font-weight-asian="bold" style:font-name-complex="Calibri" style:font-weight-complex="bold"/>
    </style:style>
    <style:style style:name="T5" style:family="text">
      <style:text-properties style:font-name-complex="Calibri"/>
    </style:style>
    <style:style style:name="T6" style:family="text">
      <style:text-properties style:font-name-asian="TTE1901F88t00" style:font-name-complex="TTE1901F88t00"/>
    </style:style>
    <style:style style:name="T7" style:family="text">
      <style:text-properties style:font-name-asian="TTE1901F88t00" style:font-name-complex="Calibri"/>
    </style:style>
    <style:style style:name="T8" style:family="text">
      <style:text-properties fo:language="zxx" fo:country="none" style:language-asian="pl" style:country-asian="PL" style:font-name-complex="Calibri"/>
    </style:style>
    <style:style style:name="T9" style:family="text">
      <style:text-properties fo:language="zxx" fo:country="none" fo:font-weight="bold" style:language-asian="pl" style:country-asian="PL" style:font-weight-asian="bold" style:font-name-complex="Calibri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Calibri" style:font-style-complex="italic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name-asian="TTE1901C18t00" style:font-weight-asian="bold" style:font-name-complex="Calibri"/>
    </style:style>
    <style:style style:name="T13" style:family="text">
      <style:text-properties fo:language="fr" fo:country="FR" style:font-name-complex="Calibri"/>
    </style:style>
    <style:style style:name="T14" style:family="text">
      <style:text-properties fo:language="fr" fo:country="FR" style:language-asian="pl" style:country-asian="PL" style:font-name-complex="Calibri"/>
    </style:style>
    <style:style style:name="T15" style:family="text">
      <style:text-properties style:font-name="Calibri" fo:font-size="11pt" style:font-size-asian="11pt" style:font-name-complex="Calibri" style:font-size-complex="11pt"/>
    </style:style>
    <style:style style:name="T1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8" style:family="text">
      <style:text-properties style:font-name="Calibri" fo:font-size="11pt" style:font-name-asian="TTE1901F88t00" style:font-size-asian="11pt" style:font-name-complex="Calibri" style:font-size-complex="11pt"/>
    </style:style>
    <style:style style:name="T19" style:family="text">
      <style:text-properties style:font-name="Calibri" fo:font-size="10pt" style:font-size-asian="10pt" style:font-name-complex="Calibri" style:font-size-complex="12.5pt"/>
    </style:style>
    <style:style style:name="T20" style:family="text">
      <style:text-properties style:font-name="Calibri" fo:font-size="10pt" fo:language="pl" fo:country="PL" style:font-size-asian="10pt" style:font-name-complex="Calibri" style:font-size-complex="12.5pt"/>
    </style:style>
    <style:style style:name="T21" style:family="text">
      <style:text-properties fo:font-style="italic" fo:font-weight="bold" style:font-name-asian="TTE1901F88t00" style:font-style-asian="italic" style:font-weight-asian="bold" style:font-name-complex="Calibri"/>
    </style:style>
    <style:style style:name="T22" style:family="text">
      <style:text-properties fo:font-style="italic" style:text-underline-style="solid" style:text-underline-width="auto" style:text-underline-color="font-color" fo:font-weight="bold" style:font-name-asian="TTE1901F88t00" style:font-style-asian="italic" style:font-weight-asian="bold" style:font-name-complex="Calibri"/>
    </style:style>
    <style:style style:name="T23" style:family="text">
      <style:text-properties style:text-position="super 58%" style:font-name-complex="Calibri"/>
    </style:style>
    <style:style style:name="T24" style:family="text">
      <style:text-properties fo:font-size="10pt" style:font-size-asian="10pt" style:font-name-complex="Calibri"/>
    </style:style>
    <style:style style:name="T25" style:family="text">
      <style:text-properties fo:font-size="10pt" fo:font-weight="bold" style:font-size-asian="10pt" style:font-weight-asian="bold" style:font-name-complex="Calibri" style:font-weight-complex="bold"/>
    </style:style>
    <style:style style:name="T26" style:family="text">
      <style:text-properties fo:font-size="10pt" style:font-name-asian="TTE1901C18t00" style:font-size-asian="10pt" style:font-name-complex="TTE1901C18t00" style:font-size-complex="10pt"/>
    </style:style>
    <style:style style:name="T27" style:family="text">
      <style:text-properties fo:font-size="10pt" style:font-name-asian="TTE1901F88t00" style:font-size-asian="10pt" style:font-name-complex="TTE1901F88t00" style:font-size-complex="10pt"/>
    </style:style>
    <style:style style:name="T28" style:family="text">
      <style:text-properties fo:font-size="10pt" fo:language="zxx" fo:country="none" fo:font-weight="bold" style:font-size-asian="10pt" style:language-asian="pl" style:country-asian="PL" style:font-weight-asian="bold" style:font-name-complex="Calibri" style:font-weight-complex="bold"/>
    </style:style>
    <style:style style:name="T29" style:family="text">
      <style:text-properties fo:color="#00000a" fo:language="zxx" fo:country="none" style:text-underline-style="solid" style:text-underline-width="auto" style:text-underline-color="font-color" fo:font-weight="bold" style:language-asian="pl" style:country-asian="PL" style:font-weight-asian="bold" style:font-name-complex="Calibri" style:font-size-complex="12pt"/>
    </style:style>
    <style:style style:name="T30" style:family="text">
      <style:text-properties fo:color="#00000a" fo:font-size="8pt" fo:language="en" fo:country="US" style:text-underline-style="solid" style:text-underline-width="auto" style:text-underline-color="font-color" fo:font-weight="bold" style:font-size-asian="8pt" style:language-asian="pl" style:country-asian="PL" style:font-weight-asian="bold" style:font-name-complex="Calibri" style:font-size-complex="12pt"/>
    </style:style>
    <style:style style:name="T31" style:family="text">
      <style:text-properties fo:language="en" fo:country="US" style:font-name-complex="Calibri"/>
    </style:style>
    <style:style style:name="T32" style:family="text">
      <style:text-properties style:font-name-asian="TTE1901C18t00" style:font-name-complex="Calibri"/>
    </style:style>
    <style:style style:name="T33" style:family="text">
      <style:text-properties style:text-position="sub 58%" fo:font-weight="bold" style:font-weight-asian="bold" style:font-name-complex="Calibri" style:font-weight-complex="bold"/>
    </style:style>
    <style:style style:name="T34" style:family="text">
      <style:text-properties style:text-position="sub 58%" fo:font-size="10pt" fo:font-weight="bold" style:font-size-asian="10pt" style:font-weight-asian="bold" style:font-name-complex="Calibri" style:font-weight-complex="bold"/>
    </style:style>
    <style:style style:name="T35" style:family="text">
      <style:text-properties fo:color="#000000" fo:font-weight="bold" style:font-name-asian="TTE1901F88t00" style:font-weight-asian="bold" style:font-name-complex="Calibri"/>
    </style:style>
    <style:style style:name="T36" style:family="text">
      <style:text-properties fo:color="#000000" style:font-name-asian="TTE1901F88t00" style:font-name-complex="Calibri"/>
    </style:style>
    <style:style style:name="T37" style:family="text">
      <style:text-properties fo:color="#000000" fo:font-size="10pt" style:font-size-asian="10pt" style:font-name-complex="Arial" style:font-size-complex="10pt"/>
    </style:style>
    <style:style style:name="T38" style:family="text">
      <style:text-properties style:text-line-through-style="solid" style:text-line-through-type="single" style:font-name="Calibri" fo:font-size="11pt" style:font-size-asian="11pt" style:font-name-complex="Calibri" style:font-size-complex="11pt"/>
    </style:style>
    <style:style style:name="T39" style:family="text">
      <style:text-properties fo:font-size="9pt" style:font-size-asian="9pt" style:font-name-complex="Calibri"/>
    </style:style>
    <style:style style:name="T40" style:family="text">
      <style:text-properties officeooo:rsid="000384ee"/>
    </style:style>
    <style:style style:name="T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Niemcza <text:span text:style-name="T40">17</text:span>.0<text:span text:style-name="T40">8</text:span>.2020r.</text:p>
      <text:p text:style-name="P6"/>
      <text:p text:style-name="P7">Przedszkole Publiczne Zaczarowany Gród</text:p>
      <text:p text:style-name="P30">z siedzibą w Niemczy przy ul. Bolesława Chrobrego 21, 58 - 230 NIEMCZA <text:line-break/>działając na podstawie art. 4 pkt. 8 ustawy z dnia 29 stycznia 2004 r. Prawo zamówień publicznych <text:line-break/>(tekst jednolity Dz. U. z 2019r., poz. 1843).</text:p>
      <text:p text:style-name="P10">ZAPRASZA</text:p>
      <text:p text:style-name="P47"><text:span text:style-name="T6">w postępowaniu o szacunkowej wartości zamówienia <text:line-break/>wyrażoną w złotych poniżej równowartości kwoty 30 000 euro oraz </text:span><text:span text:style-name="T5">zgodnie z zasadą konkurencyjności</text:span></text:p>
      <text:p text:style-name="P7">do złożenia oferty cenowej dotyczącej:</text:p>
      <text:p text:style-name="P49">„Położenie wykładziny podłogowej w Przedszkolu Publicznym Zaczarowany Gród<text:line-break/> w Niemczy”</text:p>
      <text:p text:style-name="P48"/>
      <text:list xml:id="list2511573791" text:style-name="WW8Num12">
        <text:list-item>
          <text:p text:style-name="P101">Zamawiający:</text:p>
        </text:list-item>
      </text:list>
      <text:p text:style-name="P72">Przedszkole Publiczne Zaczarowany Gród</text:p>
      <text:p text:style-name="P72">58-230 Niemcza, ul. Bolesława Chrobrego 21</text:p>
      <text:p text:style-name="P71"><text:span text:style-name="T8">województwo: dolnośląskie, powiat: dzierżoniowski</text:span><text:span text:style-name="T5"> </text:span></text:p>
      <text:p text:style-name="P71"><text:span text:style-name="T5">Telefon: </text:span><text:span text:style-name="T8">665119061</text:span></text:p>
      <text:p text:style-name="P45"><text:span text:style-name="T13"><text:s/>Adres e-mail: </text:span><text:span text:style-name="T14">przedszkole@um.niemcza.pl</text:span></text:p>
      <text:p text:style-name="P44"><text:s/></text:p>
      <text:list xml:id="list102106939233419" text:continue-numbering="true" text:style-name="WW8Num12">
        <text:list-item>
          <text:p text:style-name="P101">Opis przedmiotu zamówienia i termin realizacji zamówienia: </text:p>
        </text:list-item>
      </text:list>
      <text:p text:style-name="P13"/>
      <text:list xml:id="list1055520495" text:style-name="WW8Num19">
        <text:list-item>
          <text:p text:style-name="P95"><text:span text:style-name="T15">Przedmiotem zamówienia jest zakup, dostawa i montaż wykładziny podłogowej dla potrzeb utworzenia nowych miejsc przedszkolnych dla dzieci niepełnosprawnych w ramach projektu </text:span><text:span text:style-name="T16">"Zaczarowany Gród w Niemczy" </text:span><text:span text:style-name="T15">współfinansowanego ze środków Europejskiego Funduszu Społecznego w ramach Regionalnego Programu Operacyjnego Województwa Dolnośląskiego na lata 2014-2020. Oś Priorytetowa: 10 Edukacja<text:line-break/>Działanie: 10.1 Zapewnienie równego dostępu do wysokiej jakości edukacji przedszkolnej.</text:span></text:p>
        </text:list-item>
      </text:list>
      <text:p text:style-name="P14"/>
      <text:list xml:id="list102107615866331" text:continue-numbering="true" text:style-name="WW8Num19">
        <text:list-item>
          <text:p text:style-name="P81"><text:span text:style-name="T5">W ramach zamówienia Wykonawca jest zobowiązany położyć około 70m</text:span><text:span text:style-name="T23">2</text:span><text:span text:style-name="T5"> wykładziny podłogowej w hallu i sali z 10 cm cokołem. <text:s/>Minimalne parametry wykładziny:</text:span></text:p>
          <text:list>
            <text:list-item>
              <text:list>
                <text:list-item>
                  <text:list>
                    <text:list-item>
                      <text:p text:style-name="P97">klasyfikacja obiektowa ENISO <text:s/>10874</text:p>
                    </text:list-item>
                    <text:list-item>
                      <text:p text:style-name="P97">HOMOGENICZNA- GRUBOŚC <text:s/>2,00mm</text:p>
                    </text:list-item>
                    <text:list-item>
                      <text:p text:style-name="P97">niepalna –A klasa odporności ogniowej, zgodnie z normą EN 13501-1, <text:s text:c="3"/>klasa palności –B- s1 </text:p>
                    </text:list-item>
                    <text:list-item>
                      <text:p text:style-name="P97">odporna na zabrudzenia EN ISO 26987</text:p>
                    </text:list-item>
                    <text:list-item>
                      <text:p text:style-name="P97">antypoślizgowa –DIN 51130</text:p>
                    </text:list-item>
                    <text:list-item>
                      <text:p text:style-name="P97">elektrostatyczna –norma EN 1815</text:p>
                    </text:list-item>
                    <text:list-item>
                      <text:p text:style-name="P97">łatwa w konserwacji,</text:p>
                    </text:list-item>
                    <text:list-item>
                      <text:p text:style-name="P97">wykładzina powinna posiadać atesty p.poż i atesty higieniczn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8">Zakres prac do wykonania: </text:p>
        </text:list-item>
      </text:list>
      <text:list xml:id="list4066222853" text:style-name="WW8Num17">
        <text:list-item>
          <text:p text:style-name="P99"><text:span text:style-name="T19">dostawa fabrycznie now</text:span><text:span text:style-name="T20">ej</text:span><text:span text:style-name="T19">,nieużywan</text:span><text:span text:style-name="T20">ej </text:span><text:span text:style-name="T19">oraz woln</text:span><text:span text:style-name="T20">ej</text:span><text:span text:style-name="T19"> od wad</text:span><text:span text:style-name="T20"> </text:span><text:span text:style-name="T19">wykładziny</text:span><text:span text:style-name="T20">,</text:span></text:p>
        </text:list-item>
        <text:list-item>
          <text:p text:style-name="P99"><text:span text:style-name="T19">wniesienie wykładziny do lokalu</text:span><text:span text:style-name="T20">,</text:span></text:p>
        </text:list-item>
        <text:list-item>
          <text:p text:style-name="P100">przygotowanie podłoża,</text:p>
        </text:list-item>
        <text:list-item>
          <text:p text:style-name="P99"><text:span text:style-name="T19">wykonanie wylewki wyrównujące</text:span><text:span text:style-name="T20">,</text:span><text:span text:style-name="T19">j</text:span></text:p>
        </text:list-item>
        <text:list-item>
          <text:p text:style-name="P100">szlifowanie starych wylewek,</text:p>
        </text:list-item>
        <text:list-item>
          <text:p text:style-name="P99"><text:span text:style-name="T19">ułożenie wykładziny na</text:span><text:span text:style-name="T20"> </text:span><text:span text:style-name="T19">podłodze wraz z przyklejeniem</text:span></text:p>
        </text:list-item>
        <text:list-item>
          <text:p text:style-name="P99"><text:span text:style-name="T19">wywinięcie wykładziny</text:span><text:span text:style-name="T20"> </text:span><text:span text:style-name="T19">–</text:span><text:span text:style-name="T20"> </text:span><text:span text:style-name="T19">cokołu na wysokość 10cm i </text:span><text:span text:style-name="T20">z</text:span><text:span text:style-name="T19">apewnienie</text:span><text:span text:style-name="T20"> </text:span><text:span text:style-name="T19">całkowitej szczelności wykładziny,</text:span></text:p>
        </text:list-item>
        <text:list-item>
          <text:p text:style-name="P100">estetyczne wykończenie obramowań i łączeń,</text:p>
        </text:list-item>
        <text:list-item>
          <text:p text:style-name="P100">frezowanie i spawanie wykładziny</text:p>
        </text:list-item>
      </text:list>
      <text:p text:style-name="P64"/>
      <text:p text:style-name="P15"><text:span text:style-name="T29">Termin realizacji:</text:span><text:span text:style-name="T30"> </text:span><text:span text:style-name="T29"><text:s/>do 30.08.2020r.</text:span></text:p>
      <text:list xml:id="list3835702778" text:style-name="WW8Num21">
        <text:list-item>
          <text:p text:style-name="P83"><text:soft-page-break/><text:span text:style-name="T12">Przy wyborze oferty zamawiający będzie sie kierował następującymi kryteriami: <text:s text:c="2"/></text:span><text:span text:style-name="T22">Cena 100%</text:span></text:p>
        </text:list-item>
      </text:list>
      <text:p text:style-name="P19">Sposób dokonywania oceny oferty nastąpi wg wzoru:</text:p>
      <text:p text:style-name="P16"><text:span text:style-name="T2">           C</text:span><text:span text:style-name="T33">N</text:span></text:p>
      <text:p text:style-name="P16"><text:span text:style-name="T2">P</text:span><text:span text:style-name="T33">C</text:span><text:span text:style-name="T2"> =  ---------  x 100 pkt.</text:span></text:p>
      <text:p text:style-name="P16"><text:span text:style-name="T2">           C</text:span><text:span text:style-name="T33">B</text:span></text:p>
      <text:p text:style-name="P38">gdzie:</text:p>
      <text:p text:style-name="P16"><text:span text:style-name="T25">P</text:span><text:span text:style-name="T34">C</text:span><text:span text:style-name="T25">  </text:span><text:span text:style-name="T24">– punkty za cenę</text:span></text:p>
      <text:p text:style-name="P16"><text:span text:style-name="T25">C</text:span><text:span text:style-name="T34">N</text:span><text:span text:style-name="T24"> – najniższa cena spośród złożonych ofert, </text:span></text:p>
      <text:p text:style-name="P16"><text:span text:style-name="T25">C</text:span><text:span text:style-name="T34">B</text:span><text:span text:style-name="T24"> – cena badanej oferty</text:span></text:p>
      <text:p text:style-name="P24"/>
      <text:list xml:id="list102106522890676" text:continue-numbering="true" text:style-name="WW8Num21">
        <text:list-item>
          <text:p text:style-name="P84">Do oferty należy dołączyć następujące dokumenty:</text:p>
        </text:list-item>
      </text:list>
      <text:list xml:id="list4142992100" text:style-name="WW8Num20">
        <text:list-item>
          <text:list>
            <text:list-item>
              <text:p text:style-name="P104"><text:s/>formularz oferty <text:s/>stanowiący załącznik nr 1 do zapytania ofertowego</text:p>
            </text:list-item>
            <text:list-item>
              <text:p text:style-name="P104"><text:s/>Oświadczenie stanowiące załącznik nr 2 do zapytania ofertowego</text:p>
            </text:list-item>
          </text:list>
        </text:list-item>
      </text:list>
      <text:p text:style-name="P22"/>
      <text:list xml:id="list102106905311300" text:continue-list="list102106522890676" text:style-name="WW8Num21">
        <text:list-item>
          <text:p text:style-name="P84">Opis sposobu obliczenia ceny oferty:</text:p>
        </text:list-item>
      </text:list>
      <text:p text:style-name="P12"><text:span text:style-name="T1">1.</text:span><text:span text:style-name="T5"> Wynagrodzenie będzie niezmienne przez cały czas realizacji zamówienia i Wykonawca nie może żądać podwyższenia wynagrodzenia.       </text:span></text:p>
      <text:p text:style-name="P12"><text:span text:style-name="T1">2.</text:span><text:span text:style-name="T5"> Cena oferty musi zawierać wszelkie koszty niezbędne do zrealizowania zamówienia wynikające wprost z opisu zamówienia, jak również koszty w niej nieujęte a bez których nie można wykonać zamówienia.</text:span></text:p>
      <text:p text:style-name="P12"><text:span text:style-name="T1">3.</text:span><text:span text:style-name="T5"> Wykonawca musi przewidzieć wszystkie okoliczności, które mogą wpłynąć na cenę zamówienia</text:span></text:p>
      <text:p text:style-name="P12"><text:span text:style-name="T1">4.</text:span><text:span text:style-name="T5"> Prawidłowe ustalenie stawki podatku VAT leży po stronie Wykonawcy. Należy przyjąć obowiązującą stawkę podatku VAT</text:span></text:p>
      <text:p text:style-name="P12"><text:span text:style-name="T1">5.</text:span><text:span text:style-name="T5"> Cenę oferty należy określić z dokładnością do dwóch miejsc po przecinku i przedstawić na załączonym do zaproszenia druku oferty stanowiący </text:span><text:span text:style-name="T2">załącznik nr 1 do zapytania ofertowego</text:span><text:span text:style-name="T5">.</text:span></text:p>
      <text:p text:style-name="P65"/>
      <text:list xml:id="list102106652671000" text:continue-numbering="true" text:style-name="WW8Num21">
        <text:list-item>
          <text:p text:style-name="P84">Opis sposobu przygotowania oferty:</text:p>
        </text:list-item>
      </text:list>
      <text:list xml:id="list824015215" text:style-name="WW8Num14">
        <text:list-item>
          <text:p text:style-name="P87">Należy ją <text:s/>złożyć w nieprzejrzystej i zamkniętej kopercie,</text:p>
        </text:list-item>
      </text:list>
      <text:p text:style-name="P46"><text:span text:style-name="T7">Na kopercie należy umieścić nazwę i adres zamawiającego, nazwę i adres wykonawcy oraz napis: </text:span><text:span text:style-name="T32">oferta na wykonanie zadania pn.: </text:span><text:span text:style-name="T9">„Położenie wykładziny podłogowej w Przedszkolu Publicznym Zaczarowany Gród w Niemczy”</text:span></text:p>
      <text:list xml:id="list102106381652257" text:continue-numbering="true" text:style-name="WW8Num14">
        <text:list-item>
          <text:p text:style-name="P93">Ceny w niej podane maja być wyrażone cyfrowo i słownie, ma być napisana w języku polskim, czytelną i trwałą techniką.</text:p>
        </text:list-item>
      </text:list>
      <text:p text:style-name="P2"/>
      <text:list xml:id="list102107194129978" text:continue-list="list102106652671000" text:style-name="WW8Num21">
        <text:list-item>
          <text:p text:style-name="P105">Miejsce i termin złożenia oferty cenowej:</text:p>
        </text:list-item>
      </text:list>
      <text:list xml:id="list2051867092" text:style-name="WW8Num4">
        <text:list-item>
          <text:p text:style-name="P82"><text:span text:style-name="T7">Ofertę należy złożyć w terminie do dnia 20</text:span><text:span text:style-name="T3">.08.2020r.</text:span><text:span text:style-name="T7">, do godz. </text:span><text:span text:style-name="T3">14.00</text:span><text:span text:style-name="T7"> w zaklejonej kopercie, <text:line-break/>w siedzibie zamawiającego, tj. w </text:span><text:span text:style-name="T21">Przedszkole Publiczne Zaczarowany Gród w Niemczy.</text:span></text:p>
        </text:list-item>
        <text:list-item>
          <text:p text:style-name="P88">Oferta złożona po wyznaczonym terminie zostanie zwrócona wykonawcy bez otwierania. Wykonawca może wprowadzić zmiany lub wycofać złożoną przez siebie propozycję przed upływem terminu wyznaczonego na jej składanie.</text:p>
        </text:list-item>
      </text:list>
      <text:p text:style-name="P25"/>
      <text:list xml:id="list102106909318942" text:continue-list="list102107194129978" text:style-name="WW8Num21">
        <text:list-item>
          <text:p text:style-name="P85">Miejsce i termin otwarcia oferty:</text:p>
        </text:list-item>
      </text:list>
      <text:p text:style-name="P4"><text:span text:style-name="T7">Otwarcie złożonych ofert nastąpi w dniu </text:span><text:span text:style-name="T4">21.08.2020</text:span><text:span text:style-name="T3">r.</text:span><text:span text:style-name="T7"> o godz. </text:span><text:span text:style-name="T3">14.30</text:span><text:span text:style-name="T7"> <text:s/>w siedzibie zamawiającego </text:span><text:span text:style-name="T21">Przedszkole Publiczne Zaczarowany Gród w Niemczy <text:s/>(w kancelarii)</text:span></text:p>
      <text:p text:style-name="P31"/>
      <text:list xml:id="list102105991953486" text:continue-numbering="true" text:style-name="WW8Num21">
        <text:list-item>
          <text:p text:style-name="P84">Osobami uprawnionymi do kontaktów z wykonawcami są:</text:p>
        </text:list-item>
      </text:list>
      <text:p text:style-name="P66"><text:span text:style-name="T35">Marta Bagińska</text:span><text:span text:style-name="T36"> – dyrektor Przedszkola tel. 665119061</text:span></text:p>
      <text:p text:style-name="P67"/>
      <text:list xml:id="list102106659320622" text:continue-numbering="true" text:style-name="WW8Num21">
        <text:list-item>
          <text:p text:style-name="P86">Informacje dotyczące zawierania umowy:</text:p>
        </text:list-item>
      </text:list>
      <text:list xml:id="list4040030000" text:style-name="WW8Num10">
        <text:list-item>
          <text:p text:style-name="P89">Umowa zostanie zawarta z Wykonawcą którego oferta została uznana za najkorzystniejszą.</text:p>
        </text:list-item>
        <text:list-item>
          <text:p text:style-name="P89">Umowa musi zawierać wszystkie uwarunkowania wynikające ze złożonej oferty.</text:p>
        </text:list-item>
      </text:list>
      <text:p text:style-name="P23"/>
      <text:list xml:id="list102107613239264" text:continue-list="list102106659320622" text:style-name="WW8Num21">
        <text:list-item>
          <text:p text:style-name="P85"><text:soft-page-break/>Istotne dla zamawiającego postanowienia, które zostaną przez niego wprowadzone do treści umowy:</text:p>
        </text:list-item>
      </text:list>
      <text:list xml:id="list2151692315" text:style-name="WW8Num11">
        <text:list-item>
          <text:p text:style-name="P106">Przedmiot umowy określony w pkt. 2 zapytania ofertowego</text:p>
        </text:list-item>
        <text:list-item>
          <text:p text:style-name="P107"><text:span text:style-name="T5">Termin wykonania </text:span><text:span text:style-name="T1">30.08.2020r</text:span></text:p>
        </text:list-item>
      </text:list>
      <text:p text:style-name="P26"/>
      <text:list xml:id="list102107480170841" text:continue-list="list102107613239264" text:style-name="WW8Num21">
        <text:list-item>
          <text:p text:style-name="P102"><text:span text:style-name="T10">Pozostałe postanowienia i informacje</text:span><text:span text:style-name="T11"> </text:span></text:p>
        </text:list-item>
      </text:list>
      <text:list xml:id="list1679354472" text:style-name="WW8Num9">
        <text:list-item>
          <text:p text:style-name="P90">W uzasadnionych przypadkach Zamawiający może przed upływem terminu składania ofert zmienić treść i warunki zapytania ofertowego. Dokonaną zmianę zapytania ofertowego Zamawiający przekazuje niezwłocznie wszystkim Wykonawcom, którym przekazano zapytanie ofertowe, zamieszcza na stronie internetowej oraz na tablicy ogłoszeń w siedzibie Zamawiającego.</text:p>
        </text:list-item>
        <text:list-item>
          <text:p text:style-name="P90">Zamawiający może unieważnić postępowanie o udzielenie zamówienia w przypadku gdy najkorzystniejsza oferta przedstawia cenę wyższą, niż Zamawiający jest w stanie zapłacić.</text:p>
        </text:list-item>
        <text:list-item>
          <text:p text:style-name="P90">Zamawiający zastrzega sobie również prawo do unieważnienia postępowania bez podania przyczyn.</text:p>
        </text:list-item>
      </text:list>
      <text:p text:style-name="P32"/>
      <text:p text:style-name="P34">INFORMACJA ZAMAWIAJĄCEGO</text:p>
      <text:p text:style-name="P39">Stosownie do obowiązków określonych w treści rozporządzenia Parlamentu Europejskiego i Rady (UE) 2016/679 z dnia 27.04.2016r. w sprawie ochrony osób fizycznych w związku z przetwarzaniem danych osobowych i w sprawie swobodnego przepływu takich danych oraz uchylenia dyrektywy 95/46/WE (ogólne rozporządzenie o ochronie danych) informujemy Państwa że:</text:p>
      <text:p text:style-name="P17"><text:span text:style-name="T37">1. Administratorem Państwa danych osobowych jest </text:span><text:span text:style-name="T26">Przedszkole Publiczne Zaczarowany Gród</text:span><text:span text:style-name="T27"> z siedzibą w Niemczy przy ul. Bolesława Chrobrego 21, 58 - 230 NIEMCZA </text:span></text:p>
      <text:list xml:id="list2188638461" text:style-name="WW8Num13">
        <text:list-item>
          <text:p text:style-name="P91">Państwa dane osobowe przetwarzane będą na podstawie art. 6 ust. 1 lit. c RODO w celu związanym </text:p>
        </text:list-item>
      </text:list>
      <text:p text:style-name="P46"><text:span text:style-name="T37">z postępowaniem o udzielenie zamówienia publicznego pn.: </text:span><text:span text:style-name="T28">„Położenie wykładziny podłogowej w Przedszkolu Publicznym Zaczarowany Gród w Niemczy”</text:span><text:span text:style-name="T37">prowadzonym w trybie zapytania ofertowego.</text:span></text:p>
      <text:p text:style-name="P40">3. Państwa dane osobowe będą przez nas przetwarzane i przechowywane wyłącznie przez okres niezbędny do wykonania wszystkich zadań wynikających z realizacji umów/celów o których mowa w punkcie 2.</text:p>
      <text:p text:style-name="P40">4. Informujemy również, że posiadacie Państwo prawo dostępu do treści swoich danych osobowych, prawo do ich sprostowania, usunięcia lub ograniczenia przetwarzania, a także prawo sprzeciwu, zażądania zaprzestania przetwarzania i przenoszenia danych, jak również prawo do cofnięcia zgody na przetwarzanie w dowolnym momencie.</text:p>
      <text:p text:style-name="P40">5. Mają Państwo także prawo wniesienia skargi do organu nadzorczego (tj. Prezesa Urzędu Ochrony Danych Osobowych) gdy uznacie, że przetwarzanie danych osobowych narusza przepisy rozporządzenia, o którym mowa wyżej. <text:s/></text:p>
      <text:p text:style-name="P40">6. Informujemy, iż wyłącznie w niezbędnym zakresie na podstawie upoważnień lub z mocy powszechnie obowiązującego prawa, będziemy przekazywać Państwa dane innym odbiorcom, w tym podmiotom, z którymi współpracujemy bezpośrednio, w zakresie realizacji celów określonych w punkcie 2.</text:p>
      <text:p text:style-name="P29"/>
      <text:p text:style-name="P29"/>
      <text:p text:style-name="P37">Marta Bagińska <text:s text:c="31"/></text:p>
      <text:p text:style-name="P37">dyrektor przedszkola Publicznego</text:p>
      <text:p text:style-name="P37">„Zaczarowany Gród” w Niemczy </text:p>
      <text:p text:style-name="P32"/>
      <text:p text:style-name="P32">ZAŁĄCZNIKI:</text:p>
      <text:list xml:id="list2815675573" text:style-name="WW8Num16">
        <text:list-item>
          <text:p text:style-name="P103">formularz oferty - załącznik nr 1</text:p>
        </text:list-item>
        <text:list-item>
          <text:p text:style-name="P103">oświadczenie - załącznik nr 2</text:p>
        </text:list-item>
      </text:list>
      <text:p text:style-name="P70"/>
      <text:p text:style-name="P69"/>
      <text:p text:style-name="P41"/>
      <text:p text:style-name="P42"><text:soft-page-break/></text:p>
      <text:p text:style-name="P41"/>
      <text:p text:style-name="P41">Załącznik nr 1 do zapytania ofertowego</text:p>
      <text:p text:style-name="P27"/>
      <text:p text:style-name="P28">.......................................................</text:p>
      <text:p text:style-name="P35">(miejscowość, data)</text:p>
      <text:p text:style-name="P27">.................................................... <text:s text:c="57"/></text:p>
      <text:p text:style-name="P36">(pieczątka wykonawcy, nazwa, adres) <text:s text:c="77"/></text:p>
      <text:p text:style-name="P27"/>
      <text:p text:style-name="P27">tel. ...................... fax. ..................</text:p>
      <text:p text:style-name="P27">....................................................</text:p>
      <text:p text:style-name="P27">ul. ...............................................</text:p>
      <text:p text:style-name="P27">....................................................</text:p>
      <text:p text:style-name="P52"><text:tab/><text:tab/><text:tab/><text:tab/><text:tab/><text:tab/><text:tab/><text:tab/></text:p>
      <text:p text:style-name="P53"/>
      <text:p text:style-name="P56">OFERTA</text:p>
      <text:p text:style-name="P54">Odpowiadając na zaproszenie do złożenia oferty cenowej na zadanie pn.: </text:p>
      <text:p text:style-name="P50">„Położenie wykładziny podłogowej w Przedszkolu Publicznym Zaczarowany Gród <text:line-break/>w Niemczy”</text:p>
      <text:p text:style-name="P57"/>
      <text:list xml:id="list3531393077" text:style-name="WW8Num2">
        <text:list-item>
          <text:p text:style-name="P96"><text:span text:style-name="T15">Oferuję wykonanie usługi</text:span><text:span text:style-name="T38">/dostawy/roboty budowlanej</text:span><text:span text:style-name="T15">* będącej przedmiotem zamówienia, zgodnie z wymogami opisu przedmiotu zamówienia, za kwotę w wysokości: </text:span></text:p>
        </text:list-item>
      </text:list>
      <text:p text:style-name="P62"/>
      <text:p text:style-name="P63">netto................................zł , (słownie: .....................................................................), </text:p>
      <text:p text:style-name="P63">podatek Vat ..................%, tj................................zł, (słownie:...................................), </text:p>
      <text:p text:style-name="P63">brutto:.............................zł,(słownie:.........................................................................). </text:p>
      <text:p text:style-name="P55"/>
      <text:p text:style-name="P61"><text:span text:style-name="T17">2.</text:span><text:span text:style-name="T15"> Termin realizacji </text:span><text:span text:style-name="T17">30.08.2020r.</text:span><text:span text:style-name="T15"> </text:span></text:p>
      <text:p text:style-name="P61"><text:span text:style-name="T17">3.</text:span><text:span text:style-name="T15"> Oświadczamy, że zawarte w „Zaproszeniu do złożenia oferty cenowej” warunki umowy akceptuję<text:line-break/>i zobowiązuję się w przypadku przyjęcia mojej oferty do zawarcia umowy na w/w warunkach</text:span></text:p>
      <text:p text:style-name="P61"><text:span text:style-name="T17">4.</text:span><text:span text:style-name="T15"> Załącznikami do oferty są: </text:span></text:p>
      <text:p text:style-name="P61"><text:span text:style-name="T18">- Oświadczenie (załącznik nr 2 do zapytania ofertowego</text:span><text:span text:style-name="T15">)</text:span></text:p>
      <text:p text:style-name="P51">…………………………………………………………. </text:p>
      <text:p text:style-name="P51">…………………………………………………………. </text:p>
      <text:p text:style-name="P51">………………………………………………………….</text:p>
      <text:p text:style-name="P58"/>
      <text:p text:style-name="P59">…………………………..………………………. </text:p>
      <text:p text:style-name="P5">(data, podpis i pieczęć Wykonawcy)</text:p>
      <text:p text:style-name="P60">* niepotrzebne skreślić/jeśli dotyczy </text:p>
      <text:p text:style-name="P20"/>
      <text:p text:style-name="P20"/>
      <text:p text:style-name="P8"/>
      <text:p text:style-name="P41"/>
      <text:p text:style-name="P41"/>
      <text:p text:style-name="P41"/>
      <text:p text:style-name="P41"><text:soft-page-break/></text:p>
      <text:p text:style-name="P41">Załącznik nr 2 do zapytania ofertowego</text:p>
      <text:p text:style-name="P43"><text:s text:c="3"/></text:p>
      <text:p text:style-name="P43"/>
      <text:p text:style-name="P74">(Pełna nazwa Wykonawcy)</text:p>
      <text:p text:style-name="P74"/>
      <text:p text:style-name="P74">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..……………………………………</text:p>
      <text:p text:style-name="P74">w …………….………………………………………. Kod pocztowy …………………………..…………………………………</text:p>
      <text:p text:style-name="P76">ul. ………………………………….…………………………… nr……………………................…………………………………</text:p>
      <text:p text:style-name="P76">e-mail: ……………………………………………..…………………………………………………………………………………….</text:p>
      <text:p text:style-name="P73"><text:span text:style-name="T31">REGON ………………………………………………………….. <text:s/></text:span><text:span text:style-name="T5">NIP ….……………………………..…………………………...</text:span></text:p>
      <text:p text:style-name="P18"/>
      <text:p text:style-name="P18"/>
      <text:p text:style-name="P80">OŚWIADCZENIE</text:p>
      <text:p text:style-name="P9"/>
      <text:p text:style-name="P9"/>
      <text:p text:style-name="P75">Stosownie do art. 22 ust. 1 oraz art. 24 ust. 1 ustawy – Prawo zamówień publicznych <text:s/>oświadczam(y), że spełniam(y) warunki dotyczące:</text:p>
      <text:p text:style-name="P77"/>
      <text:list xml:id="list2666899025" text:style-name="WW8Num3">
        <text:list-item>
          <text:p text:style-name="P92">posiadania uprawnień do wykonywania określonej działalności lub czynności, jeżeli przepisy prawa nakładają obowiązek ich posiadania; </text:p>
        </text:list-item>
        <text:list-item>
          <text:p text:style-name="P92">posiadania wiedzy i doświadczenia;</text:p>
        </text:list-item>
        <text:list-item>
          <text:p text:style-name="P92">dysponowania odpowiednim potencjałem technicznym oraz osobami zdolnymi do wykonania zamówienia; </text:p>
        </text:list-item>
        <text:list-item>
          <text:p text:style-name="P92">sytuacji ekonomicznej i finansowej </text:p>
        </text:list-item>
      </text:list>
      <text:p text:style-name="P75"/>
      <text:p text:style-name="P75">oraz nie podlegamy wykluczeniu z postępowania na podstawie art. 24 w/w ustawy.</text:p>
      <text:p text:style-name="P75"/>
      <text:p text:style-name="P75"/>
      <text:p text:style-name="P75">Na każde żądania Zamawiającego dostarczymy w ciągu 7 dni odpowiednie dokumenty potwierdzające prawdziwość każdej z kwestii zawartej w powyższym oświadczeniu.</text:p>
      <text:p text:style-name="P75"/>
      <text:p text:style-name="P75"/>
      <text:p text:style-name="P75"/>
      <text:p text:style-name="P75">…………………………………. <text:s text:c="28"/></text:p>
      <text:p text:style-name="P78">(miejscowość, data) <text:s text:c="7"/></text:p>
      <text:p text:style-name="P21"><text:s text:c="15"/>……………………………………………………………………………<text:tab/></text:p>
      <text:p text:style-name="P79"><text:span text:style-name="T5"><text:tab/><text:tab/> <text:s text:c="41"/><text:tab/></text:span><text:span text:style-name="T39"> (podpis pełnomocnego przedstawiciela Wykonawcy)</text:span></text:p>
      <text:p text:style-name="P68"/>
      <text:p text:style-name="P3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901C18t00" svg:font-family="TTE1901C18t00, 'Times New Roman'"/>
    <style:font-face style:name="TTE1901F88t00" svg:font-family="TTE1901F88t00, 'Times New Roman'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1f4d78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MS_20_Head_20_L7" style:display-name="CMS Head L7" style:family="paragraph" style:parent-style-name="Standard" style:default-outline-level="7" style:list-style-name="WW8Num15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" style:family="paragraph">
      <style:paragraph-properties fo:margin-left="1.27cm" fo:margin-right="0cm" fo:margin-top="0.423cm" fo:margin-bottom="0cm" loext:contextual-spacing="false" fo:line-height="0.423cm" fo:text-align="justify" style:justify-single-word="false" fo:orphans="2" fo:widows="2" fo:text-indent="-1.27cm" style:auto-text-indent="false" fo:keep-with-next="always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.Tekst_20_podstawow._28_F2_29_._28_F2_29_" style:display-name="Tekst podstawowy.Tekst podstawow.(F2).(F2)" style:family="paragraph" style:parent-style-name="Standard">
      <style:paragraph-properties fo:margin-top="0.212cm" fo:margin-bottom="0cm" loext:contextual-spacing="false" fo:line-height="14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yliczenie_20_1" style:display-name="Wyliczenie 1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yliczenie_20_2" style:display-name="Wyliczenie 2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.494cm" fo:margin-bottom="0.494cm" loext:contextual-spacing="fals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Calibri" style:font-family-complex="Calibri" style:font-family-generic-complex="swiss" style:font-pitch-complex="variable"/>
    </style:style>
    <style:style style:name="WW8Num2z0" style:family="text">
      <style:text-properties fo:color="#000000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font-style="italic" fo:font-weight="bold" style:font-name-asian="TTE1901F88t00" style:font-family-asian="TTE1901F88t00, 'Times New Roman'" style:font-size-asian="11pt" style:font-style-asian="italic" style:font-weight-asian="bold" style:font-name-complex="Calibri" style:font-family-complex="Calibri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TE1901F88t00" style:font-family-asian="TTE1901F88t00, 'Times New Roman'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pt" fo:font-weight="bold" style:font-name-asian="TTE1901F88t00" style:font-family-asian="TTE1901F88t00, 'Times New Roman'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Calibri" style:font-family-complex="Calibri" style:font-family-generic-complex="swiss" style:font-pitch-complex="variable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font-size="11pt" fo:language="pl" fo:country="PL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19z1" style:family="text"/>
    <style:style style:name="WW8Num19z2" style:family="text"/>
    <style:style style:name="WW8Num19z3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 style:font-name-complex="TTE1901F88t00" style:font-family-complex="TTE1901F88t00, 'Times New Roman'"/>
    </style:style>
    <style:style style:name="WW8Num20z1" style:family="text">
      <style:text-properties fo:font-weight="bold" style:font-weight-asian="bold"/>
    </style:style>
    <style:style style:name="WW8Num21z0" style:family="text">
      <style:text-properties fo:color="#000000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/>
    </style:style>
    <style:style style:name="Nagłówek_20_3_20_Znak" style:display-name="Nagłówek 3 Znak" style:family="text" style:parent-style-name="Domyślna_20_czcionka_20_akapitu">
      <style:text-properties fo:color="#1f4d78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6_20_Znak" style:display-name="Nagłówek 6 Znak" style:family="text" style:parent-style-name="Domyślna_20_czcionka_20_akapitu">
      <style:text-properties fo:color="#1f4d78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 style:parent-style-name="Domyślna_20_czcionka_20_akapitu"/>
    <style:style style:name="Nagłówek_20_1_20_Znak" style:display-name="Nagłówek 1 Znak" style:family="text" style:parent-style-name="Domyślna_20_czcionka_20_akapitu">
      <style:text-properties fo:color="#2e74b5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pre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15z1" style:num-pre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5z0" style:num-prefix=".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WW8Num15z0" style:num-prefix="(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5z0" style:num-prefix="(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WW8Num15z0" style:num-format="">
        <style:list-level-properties text:list-level-position-and-space-mode="label-alignment">
          <style:list-level-label-alignment text:label-followed-by="nothing" fo:margin-left="1.499cm"/>
        </style:list-level-properties>
      </text:list-level-style-number>
      <text:list-level-style-number text:level="8" text:style-name="WW8Num15z0" style:num-prefix="(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WW8Num15z0" style:num-prefix="(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0" text:anchor-type="as-char" svg:width="15.977cm" svg:height="1.589cm" draw:z-index="9"><draw:image xlink:href="Pictures/100000000000065C000000A62AA9A10149EED94F.png" xlink:type="simple" xlink:show="embed" xlink:actuate="onLoad" loext:mime-type="image/png"/></draw:frame></text:p>
      </style:header>
      <style:footer>
        <text:p text:style-name="MP2"><draw:frame draw:style-name="Mfr2" draw:name="Ramka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</meta:initial-creator>
    <meta:creation-date>2020-07-24T09:01:00</meta:creation-date>
    <dc:date>2020-08-18T10:21:05.159000000</dc:date>
    <meta:print-date>2016-12-08T14:19:00</meta:print-date>
    <meta:editing-cycles>5</meta:editing-cycles>
    <meta:editing-duration>P2171DT10H12M11S</meta:editing-duration>
    <meta:generator>LibreOffice/6.0.5.2$Windows_X86_64 LibreOffice_project/54c8cbb85f300ac59db32fe8a675ff7683cd5a16</meta:generator>
    <meta:document-statistic meta:table-count="0" meta:image-count="1" meta:object-count="0" meta:page-count="5" meta:paragraph-count="139" meta:word-count="1299" meta:character-count="10758" meta:non-whitespace-character-count="9281"/>
  </office:meta>
</office:document-meta>
</file>