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fo:margin-bottom="0in" fo:line-height="100%"/>
      <style:text-properties style:font-name="Times New Roman" style:font-name-asian="Lucida Sans Unicode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end" fo:margin-bottom="0in" fo:line-height="0.25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0.25in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2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0.25in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2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00002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2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00002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20" fo:font-size="8pt" style:font-size-asian="8pt" style:font-size-complex="8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margin-bottom="0in" fo:line-height="15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 fo:text-indent="0.4916in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4.3541in"/>
        </style:tab-stops>
      </style:paragraph-properties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 fo:text-indent="0.4916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20" fo:font-size="10pt" style:font-size-asian="10pt" style:font-size-complex="10pt" style:language-asian="pl" style:country-asian="P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fo:line-height="100%">
        <style:tab-stops>
          <style:tab-stop style:type="left" style:position="4.3541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">………….………………..</text:p>
      <text:p text:style-name="P3">(miejscowość, data)</text:p>
      <text:p text:style-name="P4"/>
      <text:p text:style-name="P5"><text:span text:style-name="T6">WNIOSEK</text:span><text:span text:style-name="T7"><text:line-break/></text:span><text:span text:style-name="T8"><text:s/></text:span><text:span text:style-name="T9">o przyznanie dofinansowania zakupu podręczników i materiałów edukacyjnych</text:span></text:p>
      <text:p text:style-name="P10"><text:span text:style-name="T11">dla ucznia klasy ……….. <text:s/>……………………………………………………………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s text:c="61"/>(nazwa szkoły)</text:span><text:span text:style-name="T18"> </text:span></text:p>
      <text:p text:style-name="P19"><text:span text:style-name="T20">I. Dane wnioskodawcy:</text:span></text:p>
      <text:p text:style-name="P21"><text:span text:style-name="T22">1. Imię i nazwisko …………………………………………………….…………………</text:span></text:p>
      <text:p text:style-name="P23"><text:span text:style-name="T24">2. Adres zamieszkania ……………………………………………….…………………..</text:span></text:p>
      <text:p text:style-name="P25"><text:span text:style-name="T26">3. Numer telefonu …………………………………………………….………………….</text:span></text:p>
      <text:p text:style-name="P27">4. Numer rachunku bankowego ………………………………………………………….</text:p>
      <text:p text:style-name="P28"><text:span text:style-name="T29">II. Dane osobowe ucznia:</text:span></text:p>
      <text:p text:style-name="P30">1. Imię i nazwisko ucznia ……………………….……………………………………….</text:p>
      <text:p text:style-name="P31"><text:span text:style-name="T32">2. Data i miejsce urodzenia ………………………………………………………………</text:span></text:p>
      <text:p text:style-name="P33"><text:span text:style-name="T34">3. Adres zamieszkania ……………………………………………………………………</text:span></text:p>
      <text:p text:style-name="P35"> </text:p>
      <text:p text:style-name="P36">4. Nazwa i adres Instytucji wydającej orzeczenie o potrzebie kształcenia specjalnego:</text:p>
      <text:p text:style-name="P37">…………………………………………………………………………………………………</text:p>
      <text:p text:style-name="P38">5. Nr i data wystawienia ww. orzeczenia:</text:p>
      <text:p text:style-name="P39">…………………………………………………………………………………………………</text:p>
      <text:p text:style-name="P40">6. Rodzaj niepełnosprawności:</text:p>
      <text:p text:style-name="P41">…………………………………………………………………………………………………..</text:p>
      <text:p text:style-name="P42"/>
      <text:p text:style-name="P43"><text:span text:style-name="T44">Świadomy odpowiedzialności karnej wynikającej z art. 233 kodeksu karnego <text:s text:c="3"/>(t.j.: Dz.U. z 2018 r. poz. 1600) - „</text:span><text:span text:style-name="T45">Kto składając zeznanie mające służyć za dowód<text:s/></text:span><text:span text:style-name="T46"><text:line-break/>w postępowaniu prowadzonym na podstawie ustawy zeznaje nieprawdę lub zataja prawdę podlega karze pozbawienia wolności od 6 miesięcy do 8 lat</text:span><text:span text:style-name="T47">” - oświadczam, że powyższe dane są prawdziwe.</text:span></text:p>
      <text:p text:style-name="P48"/>
      <text:p text:style-name="P49"/>
      <text:p text:style-name="P50"><text:span text:style-name="T51">…………………………….. <text:s text:c="83"/>…………………………….</text:span></text:p>
      <text:p text:style-name="P52"><text:span text:style-name="T53"><text:s text:c="8"/>Miejscowość, data</text:span><text:span text:style-name="T54"><text:tab/><text:s text:c="10"/>Podpis <text:s/>wnioskodawcy</text:span></text:p>
      <text:p text:style-name="P55"/>
      <text:p text:style-name="P56"/>
      <text:p text:style-name="P57"><text:span text:style-name="T58"><text:s/>Wyrażam zgodę na przetwarzanie danych osobowych wyłącznie dla potrzeb programu pomocy materialnej.</text:span></text:p>
      <text:p text:style-name="P59"> </text:p>
      <text:p text:style-name="P60"/>
      <text:p text:style-name="P61"><text:span text:style-name="T62">…………………………….. <text:s text:c="82"/>…………………………….</text:span></text:p>
      <text:p text:style-name="P63"><text:span text:style-name="T64"><text:s text:c="8"/>Miejscowość, data</text:span><text:span text:style-name="T65"><text:tab/><text:s text:c="10"/>Podpis <text:s/>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2016@um.niemcza.pl</meta:initial-creator>
    <dc:creator>office2016@um.niemcza.pl</dc:creator>
    <meta:creation-date>2018-09-26T08:12:00Z</meta:creation-date>
    <dc:date>2018-09-26T08:13:00Z</dc:date>
    <meta:template xlink:href="Normal" xlink:type="simple"/>
    <meta:editing-cycles>1</meta:editing-cycles>
    <meta:editing-duration>PT60S</meta:editing-duration>
    <meta:document-statistic meta:page-count="1" meta:paragraph-count="3" meta:word-count="244" meta:character-count="1709" meta:row-count="12" meta:non-whitespace-character-count="1468"/>
  </office:meta>
</office:document-meta>
</file>