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199a9c" officeooo:paragraph-rsid="00199a9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99a9c" officeooo:paragraph-rsid="00199a9c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officeooo:rsid="0019cbd7" officeooo:paragraph-rsid="0019cbd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1bd7b7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be42e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32bd23" officeooo:paragraph-rsid="0032bd23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language="pl" fo:country="PL" officeooo:rsid="0019cbd7" officeooo:paragraph-rsid="001e68e3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paragraph-rsid="0019cbd7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bd7b7" officeooo:paragraph-rsid="001bd7b7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1bd7b7" officeooo:paragraph-rsid="002c9f02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1bd7b7" officeooo:paragraph-rsid="0035e460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1bd7b7" officeooo:paragraph-rsid="002d3d23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1bd7b7" officeooo:paragraph-rsid="002e9532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1bd7b7" officeooo:paragraph-rsid="0040dacb" style:language-asian="zxx" style:country-asian="none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28ddbb" officeooo:paragraph-rsid="0028ddbb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2a2ab1" officeooo:paragraph-rsid="002be42e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32bd23" officeooo:paragraph-rsid="0032bd23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341eb7" officeooo:paragraph-rsid="00341eb7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paragraph-rsid="001bd7b7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35e460" officeooo:paragraph-rsid="0035e460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39db34" officeooo:paragraph-rsid="0039db34" style:language-asian="zxx" style:country-asian="none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language="pl" fo:country="PL" officeooo:rsid="0040ebb2" officeooo:paragraph-rsid="0040ebb2" style:language-asian="zxx" style:country-asian="none" style:language-complex="zxx" style:country-complex="none"/>
    </style:style>
    <style:style style:name="P27" style:family="paragraph" style:parent-style-name="Standard">
      <style:paragraph-properties fo:text-align="start" style:justify-single-word="false"/>
      <style:text-properties fo:language="pl" fo:country="PL" officeooo:rsid="0040ebb2" officeooo:paragraph-rsid="0040ebb2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language="pl" fo:country="PL" fo:font-weight="normal" officeooo:rsid="00281f66" officeooo:paragraph-rsid="00281f66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fo:font-style="italic" fo:font-weight="bold" officeooo:rsid="0039db34" officeooo:paragraph-rsid="0039db3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d8ca6" officeooo:paragraph-rsid="003d8ca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9db34" officeooo:paragraph-rsid="0039db3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2" style:family="paragraph" style:parent-style-name="Standard">
      <style:text-properties fo:language="pl" fo:country="PL" fo:font-weight="bold" officeooo:rsid="0019cbd7" officeooo:paragraph-rsid="001e68e3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1bd7b7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e9532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19cbd7"/>
    </style:style>
    <style:style style:name="T2" style:family="text">
      <style:text-properties officeooo:rsid="001bd7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8ca6" style:font-weight-asian="bold" style:font-weight-complex="bold"/>
    </style:style>
    <style:style style:name="T5" style:family="text">
      <style:text-properties officeooo:rsid="001e68e3"/>
    </style:style>
    <style:style style:name="T6" style:family="text">
      <style:text-properties officeooo:rsid="001f8243"/>
    </style:style>
    <style:style style:name="T7" style:family="text">
      <style:text-properties officeooo:rsid="0021e570"/>
    </style:style>
    <style:style style:name="T8" style:family="text">
      <style:text-properties officeooo:rsid="002a2ab1"/>
    </style:style>
    <style:style style:name="T9" style:family="text">
      <style:text-properties officeooo:rsid="002af483"/>
    </style:style>
    <style:style style:name="T10" style:family="text">
      <style:text-properties officeooo:rsid="002d3d23"/>
    </style:style>
    <style:style style:name="T11" style:family="text">
      <style:text-properties officeooo:rsid="0035e460"/>
    </style:style>
    <style:style style:name="T12" style:family="text">
      <style:text-properties officeooo:rsid="00361a70"/>
    </style:style>
    <style:style style:name="T13" style:family="text">
      <style:text-properties officeooo:rsid="003c4d38"/>
    </style:style>
    <style:style style:name="T14" style:family="text">
      <style:text-properties officeooo:rsid="003d8ca6"/>
    </style:style>
    <style:style style:name="T15" style:family="text">
      <style:text-properties officeooo:rsid="0042b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NABORZE NA WOLNE STANOWISKO POMOCNICZE <text:s/>I OBSŁUGI </text:p>
      <text:p text:style-name="P2"/>
      <text:p text:style-name="P1"/>
      <text:p text:style-name="P1">Ośrodek Pomocy Społecznej w Niemczy ogłasza nabór na stanowisko pracownika socjalnego </text:p>
      <text:p text:style-name="P32"/>
      <text:p text:style-name="P32">Nazwa i adres jednostki:</text:p>
      <text:p text:style-name="P7"><text:span text:style-name="T5">Ośrodek Pomocy Społecznej w Niemczy </text:span>ul. <text:span text:style-name="T5">Ogrodowa 1</text:span></text:p>
      <text:p text:style-name="P7"/>
      <text:p text:style-name="P7"><text:span text:style-name="T3">Określenie stanowiska: </text:span>pracownik socjalny</text:p>
      <text:p text:style-name="P7"/>
      <text:p text:style-name="P3">Wymagania niezbędne:</text:p>
      <text:p text:style-name="P8">1. obywatelstwo polskie,</text:p>
      <text:p text:style-name="P8">2. posiadanie pełnej zdolności do czynności prawnych oraz korzystanie z pełni praw publicznych,</text:p>
      <text:p text:style-name="P8">3. niekaralność prawomocnym wyrokiem za umyślne przestępstwo lub umyślne przestępstwo skarbowe,</text:p>
      <text:p text:style-name="P8">4. znajomość przepisów:</text:p>
      <text:p text:style-name="P8"><text:s text:c="3"/>a. ustawy z dnia 12 marca 2004 r. o pomocy społecznej (tj. Dz.U. z 2018 r. poz. 1508), </text:p>
      <text:p text:style-name="P8"><text:s text:c="3"/>b. ustawy z dnia 9 czerwca 2011 r. o wspieraniu rodziny i systemie pieczy zastępczej (tj. Dz.U. z <text:s text:c="5"/>2018 r. poz. 998 z późn. zm.),</text:p>
      <text:p text:style-name="P10"><text:span text:style-name="T1"><text:s text:c="3"/>c. ustawa </text:span><text:s/>z dnia 24 sierpnia 2015 r. <text:bookmark text:name="target_link_mfrxilrtgiydqnjrhe3doltqmfyc4mzsgeytkmjqhaxhmzlsfyytmnrzgm_mfrxilrtgiydqnjrhe3do"/><text:s/><text:span text:style-name="T7">o przeciwdziałaniu przemocy w rodzinie (tj. Dz.U. z 2015r. poz. 1390) </text:span></text:p>
      <text:p text:style-name="P8"><text:s text:c="3"/><text:span text:style-name="T6">d.</text:span> ustawa z dnia 14 czerwca 1960 r. kodeks postępowania administracyjnego (tj. Dz.U. z 2017 r. poz. 1257 z późn. zm.),</text:p>
      <text:p text:style-name="P9">5. posiadanie kwalifikacji zgodnych z art. 116 i art. 156 ustawy z dnia 12 marca 2004 roku o pomocy społecznej oraz zgodnie z art. 5 ustawy z dnia 16 lutego 2007 roku o zmianie ustawy o pomocy społecznej tj. spełnienie co najmniej jednego z niżej wymienionych warunków :</text:p>
      <text:p text:style-name="P9"><text:s text:c="3"/>a. posiadanie dyplomu ukończenia kolegium pracowników służb społecznych, <text:s/></text:p>
      <text:p text:style-name="P9"><text:s text:c="3"/>b. ukończenie studiów wyższych na kierunku praca socjalna,</text:p>
      <text:p text:style-name="P9"><text:s text:c="2"/>c. rozpoczęcie począwszy od dnia 1 października 2008 roku i uzyskanie dyplomu do dnia 31 grudnia 2013 roku studiów wyższych o specjalności przygotowującej do zawodu pracownika socjalnego na jednym z kierunków: pedagogika, pedagogika specjalna, politologia, polityka społeczna, psychologia, socjologia, nauka o rodzinie i zrealizowanie w toku nauki wymaganej liczby 330 godzin przedmiotów oraz 240 godzin praktyk zawodowych w zakresie wskazanym w rozporządzeniu MPiPS z dnia 25 stycznia 2008 roku w sprawie specjalności przygotowującej do zawodu pracownika socjalnego realizowanej w szkołach wyższych,</text:p>
      <text:p text:style-name="P9"><text:s text:c="3"/>d. otrzymanie przed 1 stycznia 2007 roku dyplomu wyższej szkoły zawodowej o specjalności praca socjalna,</text:p>
      <text:p text:style-name="P9"><text:s text:c="3"/>e. otrzymanie do dnia 1 stycznia 2008 roku dyplomu uzyskania tytułu zawodowego w zawodzie pracownik socjalny, </text:p>
      <text:p text:style-name="P9"><text:s text:c="3"/>f. ukończenie lub kontynuowanie przed 1 stycznia 2008 roku studiów wyższych o specjalności praca socjalna na jednym z kierunków: pedagogika, politologia, polityka społeczna, psychologia, socjologia lub nauki o rodzinie i uzyskanie dyplomu ukończenia tych studiów,</text:p>
      <text:p text:style-name="P9"><text:s text:c="3"/>g. zatrudnienie przed dniem 1 maja 2004 roku na stanowisku pracownika socjalnego na podstawie ówcześnie obowiązujących przepisów,</text:p>
      <text:p text:style-name="P9"><text:s text:c="2"/>h. ukończenie przed dniem 1 maja 2004 roku studiów wyższych <text:s/>na kierunkach: pedagogika, psychologia, politologia, politologia i nauki społeczne lub socjologia, </text:p>
      <text:p text:style-name="P9"><text:s text:c="3"/>i. rozpoczęcie przed 1 maja 2004 roku i ukończenie do dnia 31 października 2007 roku studiów wyższych magisterskich na kierunkach: pedagogika, psychologia, politologia lub socjologia,</text:p>
      <text:p text:style-name="P9"><text:s text:c="2"/>j. rozpoczęcie przed dniem 1 maja 2004 roku studiów wyższych licencjackich lub wyższych magisterskich na kierunkach: pedagogika, psychologia, politologia lub socjologia i uzyskanie dyplomu ukończenia tych studiów,</text:p>
      <text:p text:style-name="P9"><text:s text:c="2"/>k. zatrudnienie przed dniem 1 maja 2004 roku na stanowisku aspiranta pracy socjalnej i <text:soft-page-break/>ukończenie w terminie do dnia 31 października 2007 roku studiów wyższych na kierunkach: pedagogika, psychologia, politologia lub socjologia i uzyskanie tytułu licencjata,</text:p>
      <text:p text:style-name="P9">l. zatrudnienie przed dniem 1 maja 2004 roku na stanowisku aspiranta pracy socjalnej i ukończenie w terminie do dnia 31 października 2009 roku studiów wyższych magisterskich na kierunkach: pedagogika, psychologia, politologia lub socjologia.</text:p>
      <text:p text:style-name="P4"/>
      <text:p text:style-name="P4"><text:s/>Wymagania dodatkowe:</text:p>
      <text:p text:style-name="P11">1. preferowane będą osoby posiadające doświadczenie zawodowe na stanowisku pracownika socjalnego,</text:p>
      <text:p text:style-name="P11">2. prawo jazdy kat. B,</text:p>
      <text:p text:style-name="P11">3. umiejętność pracy w zespole i radzenia sobie ze stresem,</text:p>
      <text:p text:style-name="P28">4. odpowiedzialność,</text:p>
      <text:p text:style-name="P28">5. umiejętność nawiązywania kontaktu z klientem,</text:p>
      <text:p text:style-name="P28">6. otwartość i łatwość nawiązywania kontaktów międzyludzkich,</text:p>
      <text:p text:style-name="P28">7. systematyczność i dokładność.</text:p>
      <text:p text:style-name="P4"/>
      <text:p text:style-name="P4"><text:s/>Zakres wykonywanych zadań na stanowisku:</text:p>
      <text:p text:style-name="P19">1. Przeprowadzanie wywiadów środowiskowych, kompletowanie dokumentacji oraz proponowanie form pomocy osobom potrzebującym;</text:p>
      <text:p text:style-name="P19">2. Świadczenie pomocy w postaci pracy socjalnej <text:span text:style-name="T8">w środowisku,</text:span></text:p>
      <text:p text:style-name="P19">3. Organizowanie stosownej pomocy osobom lub rodzinom znajdującym się w trudnej sytuacji życiowej i materialnej a w szczególności w formie: - zawierania kontraktów socjalnych, - wsparcia w pełnieniu społecznie aktywnej roli i integracji w środowisku osobom korzystającym z pomocy społecznej, - pomocy w załatwianiu spraw urzędowych i innych spraw bytowych;</text:p>
      <text:p text:style-name="P19">4. Udzielanie informacji , wskazówek i pomocy w zakresie rozwiązywania spraw życiowych osobom, które dzięki tej pomocy będą zdolne samodzielnie rozwiązywać problemy będące przyczyną trudnej sytuacji życiowej;</text:p>
      <text:p text:style-name="P19"><text:span text:style-name="T8">5</text:span>. Współpraca i współdziałanie z innymi podmiotami specjalistycznymi w celu przeciwdziałania i ograniczania skutków negatywnych zjawisk społecznych;</text:p>
      <text:p text:style-name="P19"><text:span text:style-name="T8">6</text:span>. Praca w programie komputerowym pomocy społecznej <text:span text:style-name="T9">(TT - Pomoc)</text:span></text:p>
      <text:p text:style-name="P19"><text:span text:style-name="T8">7</text:span>. Współpraca z innymi specjalistami i instytucjami w ramach potrzeb wynikających z pracy z klientem;</text:p>
      <text:p text:style-name="P19"><text:span text:style-name="T8">8</text:span>. Bieżąca aktualizacja wiedzy, zaznajamianie się z obowiązującymi przepisami prawa dotyczącymi czynności wykonywanych na stanowisku pracy;</text:p>
      <text:p text:style-name="P20">9. Skuteczne posługiwanie się przepisami w realizacji zadań;</text:p>
      <text:p text:style-name="P20">10. Wykonywanie innych zadań wynikających z bieżących potrzeb Ośrodka</text:p>
      <text:p text:style-name="P20"/>
      <text:p text:style-name="P6"><text:span text:style-name="T11"><text:s/></text:span>Informacja o warunkach pracy na stanowisku:</text:p>
      <text:p text:style-name="P21">1. Wymiar czasu pracy: 1 etat,</text:p>
      <text:p text:style-name="P21">2. Czas pracy: podstawowy jednozmianowy ( od poniedziałku do piątku w godzinach pracy Ośrodka od 7:00 do 15:00),</text:p>
      <text:p text:style-name="P21">3. Pierwsza umowa o pracę zawarta na czas określony do 6 miesięcy z możliwością zawarcia w przyszłości umowy na czas nieokreślony,</text:p>
      <text:p text:style-name="P22">4. <text:s/>Wynagrodzenie ustalone zgodnie z Regulaminem wynagradzania pracowników Ośrodka Pomocy Społecznej w Niemczy.</text:p>
      <text:p text:style-name="P23"/>
      <text:p text:style-name="P5">Wymagane dokumenty i oświadczenia:</text:p>
      <text:p text:style-name="P12">1. życiorys (CV),</text:p>
      <text:p text:style-name="P24">2. list motywacyjny,</text:p>
      <text:p text:style-name="P11">3. <text:span text:style-name="T11">oryginał</text:span> kwestionariusz<text:span text:style-name="T11">a</text:span> osobow<text:span text:style-name="T11">ego</text:span> dla osoby ubiegającej się o zatrudnienie,</text:p>
      <text:p text:style-name="P24">4.<text:span text:style-name="T2"> kopie dokumentów potwierdzających wymagane wykształcenie, </text:span>kwalifikacje zawodowe,</text:p>
      <text:p text:style-name="P13"><text:span text:style-name="T11">5. </text:span>kopie <text:s/><text:span text:style-name="T11">świadectw pracy lub zaświadczenie o zatrudnieniu w przypadku pozostawania w stosunku </text:span><text:soft-page-break/><text:span text:style-name="T11">pracy,</text:span></text:p>
      <text:p text:style-name="P24"/>
      <text:p text:style-name="P14"><text:span text:style-name="T11">6. </text:span>oświadczenie o posiadaniu obywatelstwa polskiego,</text:p>
      <text:p text:style-name="P14"><text:span text:style-name="T11">7. </text:span>oświadczenie <text:span text:style-name="T11">kandydata </text:span>o <text:span text:style-name="T11">posiadaniu </text:span><text:s/>pełnej zdolności do czynności prawnych oraz korzystaniu z pełni praw publicznych,</text:p>
      <text:p text:style-name="P11"><text:span text:style-name="T11">8.</text:span>oświadczenie kandydata, <text:span text:style-name="T11">że mie był skazany</text:span> prawomocnym wyrokiem sądu za umyślne przestępstwo ścigane z oskarżenia publicznego lub umyślne przestępstwo skarbowe,</text:p>
      <text:p text:style-name="P14"><text:span text:style-name="T10">9</text:span>. <text:span text:style-name="T11">oświadczenie kandydata o wyrażeniu zgody na</text:span> przetwarzanie <text:span text:style-name="T11">swoich</text:span> danych osobowych <text:span text:style-name="T12">dla potrzeb prowadzenia naboru na stanowisko pracownika socjalnego, zgodnie z ustawą z 10 maja 2018r. o ochronie danych osobowych ( t.j. Dz.U. 2018r. Poz. 1000).</text:span></text:p>
      <text:p text:style-name="P14"/>
      <text:p text:style-name="P25">Wymagane dokumenty aplikacyjne: CV i list motywacyjny powinny być opatrzone klauzulą:</text:p>
      <text:p text:style-name="P25"/>
      <text:p text:style-name="P29">"<text:span text:style-name="T13">Wyrażam zgodę na przetwarzanie moich danych osobowych zawartych w ofercie pracy dla potrzeb niezbędnych do realizacji procesu rekrutacji zgodnie z ustawą z dnia 10 maja 2018r. <text:s/>o ochronie danych osobowych (t.j. Dz. U. Z 2018r. Poz.1000).</text:span></text:p>
      <text:p text:style-name="P29"/>
      <text:p text:style-name="P30">Pod klauzulą kandydat musi złożyć swój podpis.</text:p>
      <text:p text:style-name="P31"/>
      <text:p text:style-name="P34">Termin, sposób i miejsce składania dokumentów:</text:p>
      <text:p text:style-name="P15">Oferty należy składać w terminie do dnia <text:span text:style-name="T4">10 września </text:span><text:span text:style-name="T3">2018</text:span><text:span text:style-name="T4">r.</text:span><text:span text:style-name="T3"> </text:span>do godz. 1<text:span text:style-name="T14">4</text:span>.00 w <text:span text:style-name="T14">Ośrodku Pomocy Społecznej w Niemczy</text:span> osobiście w zamknięt<text:span text:style-name="T14">ej </text:span>koper<text:span text:style-name="T14">cie</text:span> z dopiskiem: „Nabór na stanowisko pracownika socjalnego".</text:p>
      <text:p text:style-name="P15"/>
      <text:p text:style-name="P17"><text:s/>Zgłoszenia, które wpłyną <text:span text:style-name="T14">do Ośrodka</text:span> <text:span text:style-name="T14">po wyżej określonym</text:span> terminie nie będą rozpatrywane.</text:p>
      <text:p text:style-name="P17"/>
      <text:p text:style-name="P17"><text:s/>Kandydaci, którzy spełnią wymagania niezbędne i złożą wymagane dokumenty (spełnią wymogi formalne), zostaną zakwalifikowani do kolejnego etapu naboru, na który zostaną zaproszeni telefonicznie.</text:p>
      <text:p text:style-name="P16"/>
      <text:p text:style-name="P18"/>
      <text:p text:style-name="P27">Niemcza, dnia 2<text:span text:style-name="T15">0</text:span>.08.2018r.</text:p>
      <text:p text:style-name="P26">Zastępca Kierownika</text:p>
      <text:p text:style-name="P26">Agnieszka Musi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9S</meta:editing-duration>
    <meta:editing-cycles>43</meta:editing-cycles>
    <meta:generator>LibreOffice/5.3.1.2$Windows_x86 LibreOffice_project/e80a0e0fd1875e1696614d24c32df0f95f03deb2</meta:generator>
    <dc:date>2018-08-20T13:06:24.489000000</dc:date>
    <meta:document-statistic meta:table-count="0" meta:image-count="0" meta:object-count="0" meta:page-count="3" meta:paragraph-count="71" meta:word-count="1062" meta:character-count="7703" meta:non-whitespace-character-count="6645"/>
    <meta:user-defined meta:name="Info 1"/>
    <meta:user-defined meta:name="Info 2"/>
    <meta:user-defined meta:name="Info 3"/>
    <meta:user-defined meta:name="Info 4"/>
  </office:meta>
</office:document-meta>
</file>