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man Old Style" svg:font-family="'Bookman Old Style'" style:font-family-generic="system" style:font-pitch="variable"/>
    <style:font-face style:name="Bookman Old Style CE" svg:font-family="'Bookman Old Style CE'" style:font-family-generic="system" style:font-pitch="variable"/>
    <style:font-face style:name="Liberation Serif1" svg:font-family="'Liberation Serif', 'Times New Roman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2pt" officeooo:paragraph-rsid="001414c7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1414c7" style:font-size-asian="12pt" style:font-weight-asian="bold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Liberation Serif" fo:font-size="12pt" fo:font-weight="bold" officeooo:paragraph-rsid="001414c7" style:font-size-asian="12pt" style:font-weight-asian="bold" style:font-size-complex="12pt"/>
    </style:style>
    <style:style style:name="P4" style:family="paragraph" style:parent-style-name="Default" style:list-style-name="WWNum2">
      <style:text-properties style:font-name="Liberation Serif" fo:font-size="12pt" officeooo:paragraph-rsid="001414c7" style:font-size-asian="12pt" style:font-size-complex="12pt"/>
    </style:style>
    <style:style style:name="P5" style:family="paragraph" style:parent-style-name="Default" style:list-style-name="WWNum3">
      <style:text-properties style:font-name="Liberation Serif" fo:font-size="12pt" officeooo:paragraph-rsid="001414c7" style:font-size-asian="12pt" style:font-size-complex="12pt"/>
    </style:style>
    <style:style style:name="P6" style:family="paragraph" style:parent-style-name="Default" style:list-style-name="L1">
      <style:text-properties style:font-name="Liberation Serif" fo:font-size="12pt" officeooo:paragraph-rsid="001414c7" style:font-size-asian="12pt" style:font-size-complex="12pt"/>
    </style:style>
    <style:style style:name="P7" style:family="paragraph" style:parent-style-name="Default" style:list-style-name="WW8Num1">
      <style:text-properties style:font-name="Liberation Serif" fo:font-size="12pt" officeooo:paragraph-rsid="001414c7" style:font-size-asian="12pt" style:font-size-complex="12pt"/>
    </style:style>
    <style:style style:name="P8" style:family="paragraph" style:parent-style-name="Default" style:list-style-name="WW8Num1">
      <style:text-properties style:font-name="Liberation Serif" fo:font-size="12pt" officeooo:paragraph-rsid="00155168" style:font-size-asian="12pt" style:font-size-complex="12pt"/>
    </style:style>
    <style:style style:name="P9" style:family="paragraph" style:parent-style-name="Default" style:list-style-name="L5">
      <style:text-properties style:font-name="Liberation Serif" fo:font-size="12pt" officeooo:paragraph-rsid="001414c7" style:font-size-asian="12pt" style:font-size-complex="12pt"/>
    </style:style>
    <style:style style:name="P10" style:family="paragraph" style:parent-style-name="Default" style:list-style-name="L7">
      <style:text-properties style:font-name="Liberation Serif" fo:font-size="12pt" officeooo:paragraph-rsid="001414c7" style:font-size-asian="12pt" style:font-size-complex="12pt"/>
    </style:style>
    <style:style style:name="P11" style:family="paragraph" style:parent-style-name="Default">
      <style:text-properties style:font-name="Liberation Serif" fo:font-size="12pt" officeooo:paragraph-rsid="001414c7" style:font-size-asian="12pt" style:font-size-complex="12pt"/>
    </style:style>
    <style:style style:name="P12" style:family="paragraph" style:parent-style-name="Default" style:list-style-name="WWNum2">
      <style:text-properties style:font-name="Liberation Serif" fo:font-size="12pt" officeooo:rsid="001414c7" officeooo:paragraph-rsid="001414c7" style:font-size-asian="12pt" style:font-size-complex="12pt"/>
    </style:style>
    <style:style style:name="P13" style:family="paragraph" style:parent-style-name="Default">
      <style:text-properties style:font-name="Liberation Serif" fo:font-size="12pt" officeooo:paragraph-rsid="0016c8d4" style:font-size-asian="12pt" style:font-size-complex="12pt"/>
    </style:style>
    <style:style style:name="P14" style:family="paragraph" style:parent-style-name="Default" style:list-style-name="L1">
      <style:text-properties style:font-name="Liberation Serif" fo:font-size="12pt" fo:font-weight="bold" officeooo:paragraph-rsid="001414c7" style:font-size-asian="12pt" style:font-weight-asian="bold" style:font-size-complex="12pt" style:font-weight-complex="bold"/>
    </style:style>
    <style:style style:name="P15" style:family="paragraph" style:parent-style-name="Default">
      <style:text-properties style:font-name="Liberation Serif" fo:font-size="12pt" fo:font-weight="bold" officeooo:paragraph-rsid="001414c7" style:font-size-asian="12pt" style:font-weight-asian="bold" style:font-size-complex="12pt" style:font-weight-complex="bold"/>
    </style:style>
    <style:style style:name="P16" style:family="paragraph" style:parent-style-name="Default" style:list-style-name="WW8Num1">
      <style:text-properties officeooo:paragraph-rsid="0016c8d4"/>
    </style:style>
    <style:style style:name="P17" style:family="paragraph" style:parent-style-name="Default" style:list-style-name="L7">
      <style:text-properties officeooo:paragraph-rsid="001414c7"/>
    </style:style>
    <style:style style:name="P18" style:family="paragraph" style:parent-style-name="Default" style:list-style-name="L7">
      <style:text-properties officeooo:paragraph-rsid="00155168"/>
    </style:style>
    <style:style style:name="P19" style:family="paragraph" style:parent-style-name="Default">
      <style:text-properties officeooo:paragraph-rsid="001414c7"/>
    </style:style>
    <style:style style:name="P20" style:family="paragraph" style:parent-style-name="Default" style:list-style-name="WW8Num1" style:master-page-name="">
      <loext:graphic-properties draw:fill="none"/>
      <style:paragraph-properties fo:margin-left="0.101cm" fo:margin-right="0cm" fo:text-align="justify" style:justify-single-word="false" fo:orphans="2" fo:widows="2" fo:text-indent="0cm" style:auto-text-indent="false" style:page-number="auto" fo:background-color="transparent"/>
      <style:text-properties officeooo:paragraph-rsid="001414c7"/>
    </style:style>
    <style:style style:name="P21" style:family="paragraph" style:parent-style-name="Default" style:list-style-name="WW8Num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Liberation Serif" fo:font-size="12pt" officeooo:paragraph-rsid="001414c7" style:font-size-asian="12pt" style:font-size-complex="12pt"/>
    </style:style>
    <style:style style:name="T1" style:family="text">
      <style:text-properties fo:font-weight="bold" style:font-name-asian="Liberation Serif1" style:font-weight-asian="bold" style:font-name-complex="Liberation Serif1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375be" style:font-weight-asian="bold" style:font-weight-complex="bold"/>
    </style:style>
    <style:style style:name="T5" style:family="text">
      <style:text-properties fo:font-weight="bold" officeooo:rsid="001414c7" style:font-weight-asian="bold" style:font-weight-complex="bold"/>
    </style:style>
    <style:style style:name="T6" style:family="text">
      <style:text-properties fo:font-weight="bold" officeooo:rsid="00155168" style:font-weight-asian="bold" style:font-weight-complex="bold"/>
    </style:style>
    <style:style style:name="T7" style:family="text">
      <style:text-properties style:font-name="Liberation Serif" fo:font-size="12pt" style:font-size-asian="12pt" style:font-size-complex="12pt"/>
    </style:style>
    <style:style style:name="T8" style:family="text">
      <style:text-properties style:font-name="Liberation Serif" fo:font-size="12pt" officeooo:rsid="0024081a" style:font-size-asian="12pt" style:font-size-complex="12pt"/>
    </style:style>
    <style:style style:name="T9" style:family="text">
      <style:text-properties style:font-name="Liberation Serif" fo:font-size="12pt" officeooo:rsid="001dbd3d" style:font-size-asian="12pt" style:font-size-complex="12pt"/>
    </style:style>
    <style:style style:name="T10" style:family="text">
      <style:text-properties style:font-name="Liberation Serif" fo:font-size="12pt" officeooo:rsid="0010858b" style:font-size-asian="12pt" style:font-size-complex="12pt"/>
    </style:style>
    <style:style style:name="T11" style:family="text">
      <style:text-properties style:font-name="Liberation Serif" fo:font-size="12pt" officeooo:rsid="00155168" style:font-size-asian="12pt" style:font-size-complex="12pt"/>
    </style:style>
    <style:style style:name="T12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014e89d" style:font-size-asian="12pt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021c49b" style:font-size-asian="12pt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0155168" style:font-size-asian="12pt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style:font-size-asian="12pt" style:font-size-complex="12pt"/>
    </style:style>
    <style:style style:name="T17" style:family="text">
      <style:text-properties style:font-name="Liberation Serif" fo:font-size="12pt" fo:font-weight="normal" officeooo:rsid="001cfdc6" style:font-size-asian="12pt" style:font-size-complex="12pt"/>
    </style:style>
    <style:style style:name="T18" style:family="text">
      <style:text-properties style:font-name="Liberation Serif" fo:font-size="12pt" fo:font-weight="normal" officeooo:rsid="0008342d" style:font-size-asian="12pt" style:font-size-complex="12pt"/>
    </style:style>
    <style:style style:name="T19" style:family="text">
      <style:text-properties style:font-name="Liberation Serif" fo:font-size="12pt" fo:font-weight="normal" officeooo:rsid="0016c8d4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Liberation Serif" fo:font-size="12pt" fo:font-style="normal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Liberation Serif" fo:font-size="12pt" fo:font-style="normal" officeooo:rsid="00101457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Liberation Serif" fo:font-size="12pt" fo:font-style="normal" officeooo:rsid="0010858b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Liberation Serif" fo:font-size="12pt" fo:font-style="normal" officeooo:rsid="000c5f5e" style:font-size-asian="12pt" style:font-style-asian="normal" style:font-name-complex="Times New Roman1" style:font-size-complex="12pt" style:font-style-complex="normal"/>
    </style:style>
    <style:style style:name="T24" style:family="text">
      <style:text-properties style:font-name="Liberation Serif" fo:font-size="12pt" fo:font-style="normal" officeooo:rsid="0011fdda" style:font-size-asian="12pt" style:font-style-asian="normal" style:font-name-complex="Times New Roman1" style:font-size-complex="12pt" style:font-style-complex="normal"/>
    </style:style>
    <style:style style:name="T25" style:family="text">
      <style:text-properties style:font-name="Liberation Serif" fo:font-size="12pt" fo:font-style="normal" officeooo:rsid="0011f5f5" style:font-size-asian="12pt" style:font-style-asian="normal" style:font-name-complex="Times New Roman1" style:font-size-complex="12pt" style:font-style-complex="normal"/>
    </style:style>
    <style:style style:name="T26" style:family="text">
      <style:text-properties style:font-name="Liberation Serif" fo:font-size="12pt" fo:font-style="normal" officeooo:rsid="00039bb5" style:font-size-asian="12pt" style:font-style-asian="normal" style:font-name-complex="Times New Roman1" style:font-size-complex="12pt" style:font-style-complex="normal"/>
    </style:style>
    <style:style style:name="T27" style:family="text">
      <style:text-properties style:font-name="Liberation Serif" fo:font-size="12pt" fo:font-style="normal" style:font-size-asian="12pt" style:font-style-asian="normal" style:font-size-complex="12pt" style:font-style-complex="normal"/>
    </style:style>
    <style:style style:name="T28" style:family="text">
      <style:text-properties style:font-name="Liberation Serif" fo:font-size="12pt" fo:font-style="normal" officeooo:rsid="000e465d" style:font-size-asian="12pt" style:font-style-asian="normal" style:font-size-complex="12pt" style:font-style-complex="normal"/>
    </style:style>
    <style:style style:name="T29" style:family="text">
      <style:text-properties fo:font-weight="normal" officeooo:rsid="000d3edf" style:font-name-asian="Times New Roman" style:font-weight-asian="normal" style:font-name-complex="Times New Roman" style:font-weight-complex="normal"/>
    </style:style>
    <style:style style:name="T30" style:family="text">
      <style:text-properties fo:font-weight="normal" officeooo:rsid="0018c5b2" style:font-name-asian="Times New Roman" style:font-weight-asian="normal" style:font-name-complex="Times New Roman" style:font-weight-complex="normal"/>
    </style:style>
    <style:style style:name="T31" style:family="text">
      <style:text-properties fo:font-weight="normal" officeooo:rsid="001414c7" style:font-name-asian="Times New Roman" style:font-weight-asian="normal" style:font-name-complex="Times New Roman" style:font-weight-complex="normal"/>
    </style:style>
    <style:style style:name="T32" style:family="text">
      <style:text-properties fo:font-weight="normal" officeooo:rsid="0016c8d4" style:font-name-asian="Times New Roman" style:font-weight-asian="normal" style:font-name-complex="Times New Roman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officeooo:rsid="00200dbc"/>
    </style:style>
    <style:style style:name="T35" style:family="text">
      <style:text-properties officeooo:rsid="0010858b"/>
    </style:style>
    <style:style style:name="T36" style:family="text">
      <style:text-properties officeooo:rsid="001a4903"/>
    </style:style>
    <style:style style:name="T37" style:family="text">
      <style:text-properties officeooo:rsid="00242d13"/>
    </style:style>
    <style:style style:name="T38" style:family="text">
      <style:text-properties officeooo:rsid="00229af2"/>
    </style:style>
    <style:style style:name="T39" style:family="text">
      <style:text-properties officeooo:rsid="0017b968"/>
    </style:style>
    <style:style style:name="T40" style:family="text">
      <style:text-properties fo:language="pl" fo:country="PL" fo:font-weight="bold" style:letter-kerning="true" style:font-name-asian="Times New Roman1" style:language-asian="zh" style:country-asian="CN" style:font-weight-asian="bold" style:font-name-complex="Bookman Old Style CE" style:language-complex="ar" style:country-complex="SA" style:font-weight-complex="bold"/>
    </style:style>
    <style:style style:name="T41" style:family="text">
      <style:text-properties fo:language="pl" fo:country="PL" fo:font-weight="bold" style:letter-kerning="true" style:font-name-asian="Times New Roman1" style:language-asian="zh" style:country-asian="CN" style:font-weight-asian="bold" style:font-name-complex="Bookman Old Style" style:language-complex="ar" style:country-complex="SA" style:font-weight-complex="bold"/>
    </style:style>
    <style:style style:name="T42" style:family="text">
      <style:text-properties fo:language="pl" fo:country="PL" style:letter-kerning="true" style:font-name-asian="Times New Roman1" style:language-asian="zh" style:country-asian="CN" style:font-name-complex="Bookman Old Style" style:language-complex="ar" style:country-complex="SA"/>
    </style:style>
    <style:style style:name="T43" style:family="text">
      <style:text-properties fo:language="pl" fo:country="PL" style:language-asian="zh" style:country-asian="CN" style:language-complex="ar" style:country-complex="SA"/>
    </style:style>
    <style:style style:name="T44" style:family="text">
      <style:text-properties fo:language="pl" fo:country="PL" style:language-asian="pl" style:country-asian="PL" style:language-complex="ar" style:country-complex="SA"/>
    </style:style>
    <style:style style:name="T45" style:family="text">
      <style:text-properties officeooo:rsid="001cfdc6"/>
    </style:style>
    <style:style style:name="T46" style:family="text">
      <style:text-properties officeooo:rsid="00258fe5"/>
    </style:style>
    <style:style style:name="T47" style:family="text">
      <style:text-properties officeooo:rsid="0005cc07"/>
    </style:style>
    <style:style style:name="T48" style:family="text">
      <style:text-properties officeooo:rsid="0008342d"/>
    </style:style>
    <style:style style:name="T49" style:family="text">
      <style:text-properties officeooo:rsid="000b2a33"/>
    </style:style>
    <style:style style:name="T50" style:family="text">
      <style:text-properties officeooo:rsid="002375be"/>
    </style:style>
    <style:style style:name="T51" style:family="text">
      <style:text-properties officeooo:rsid="002140cb"/>
    </style:style>
    <style:style style:name="T52" style:family="text">
      <style:text-properties officeooo:rsid="001414c7"/>
    </style:style>
    <style:style style:name="T53" style:family="text">
      <style:text-properties officeooo:rsid="00155168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>O G Ł O S Z E N I E</text:p>
      <text:p text:style-name="P2">BURMISTRZ MIASTA I GMINY NIEMCZA</text:p>
      <text:p text:style-name="P2">OGŁASZA OTWARTY I KONKURENCYJNY NABÓR</text:p>
      <text:p text:style-name="P1"><text:span text:style-name="T1"><text:s/></text:span><text:span text:style-name="T2">NA WOLNE STANOWISKO URZĘDNICZE </text:span></text:p>
      <text:p text:style-name="P2">W URZĘDZIE MIASTA I GMINY W NIEMCZY, RYNEK 10, 58-230 NIEMCZA</text:p>
      <text:p text:style-name="P11"/>
      <text:p text:style-name="P11"/>
      <text:p text:style-name="P19"><text:span text:style-name="Strong_20_Emphasis"><text:span text:style-name="T7">1. Stanowisko pracy:</text:span></text:span></text:p>
      <text:p text:style-name="P11"><text:span text:style-name="T31">Referent</text:span><text:span text:style-name="T29"> ds. </text:span><text:span text:style-name="T32">rolnictwa i ochrony środowiska</text:span><text:span text:style-name="T33"> w Urzędzie Miasta i Gminy w Niemczy</text:span> – <text:span text:style-name="T3">1 etat.</text:span></text:p>
      <text:p text:style-name="P11"/>
      <text:p text:style-name="P15">2. Wymagania niezbędne:</text:p>
      <text:list xml:id="list2118201687" text:style-name="WWNum2">
        <text:list-item>
          <text:p text:style-name="P4">wykształcenie – <text:span text:style-name="T52">co najmniej średnie</text:span>,</text:p>
        </text:list-item>
        <text:list-item>
          <text:p text:style-name="P4">obywatelstwo polskie,</text:p>
        </text:list-item>
        <text:list-item>
          <text:p text:style-name="P4">pełna zdolność do czynności prawnych oraz korzystania z pełni praw publicznych, </text:p>
        </text:list-item>
        <text:list-item>
          <text:p text:style-name="P12">doświadc<text:span text:style-name="T53">z</text:span>enie w pracy <text:span text:style-name="T53">na podobnym stanowisku,</text:span></text:p>
        </text:list-item>
        <text:list-item>
          <text:p text:style-name="P4">brak skazania prawomocnym wyrokiem sądu <text:bookmark text:name="__DdeLink__50_833908887"/>za umyślne przestępstwo ścigane z oskarżenia publicznego lub umy<text:span text:style-name="T35">ś</text:span>lne przestępstwo skarbowe,</text:p>
        </text:list-item>
        <text:list-item>
          <text:p text:style-name="P4"><text:span text:style-name="T36">z</text:span>najomość przepisów ustaw o: <text:s/>ochronie przyrody, ochron<text:span text:style-name="T37">ie</text:span> środowiska, prawo wodne, <text:s text:c="15"/><text:span text:style-name="T34">o odpadach, </text:span><text:s/>kodeks postępowania administracyjnego, o samorządzie gminnym.</text:p>
          <text:p text:style-name="P4"/>
        </text:list-item>
      </text:list>
      <text:p text:style-name="P15">3. Wymagania dodatkowe:</text:p>
      <text:list xml:id="list4235827949" text:style-name="WWNum3">
        <text:list-item>
          <text:p text:style-name="P5"><text:span text:style-name="T36">u</text:span>miejętność obsługi komputera w zakresie pakietów biurowych,</text:p>
        </text:list-item>
        <text:list-item>
          <text:p text:style-name="P5"><text:span text:style-name="T36">u</text:span>miejętność obsługi urządzeń biurowych <text:span text:style-name="T38">(</text:span>ksero, fax i itp.<text:span text:style-name="T38">)</text:span>,</text:p>
        </text:list-item>
        <text:list-item>
          <text:p text:style-name="P5">wysoka kultura osobista, komunikatywność, <text:span text:style-name="T39">dyskrecja, </text:span></text:p>
        </text:list-item>
        <text:list-item>
          <text:p text:style-name="P5">samodzielność w wykonywaniu powierzonych czynności, łatwość nawiązywania kontaktów,</text:p>
        </text:list-item>
        <text:list-item>
          <text:p text:style-name="P5">dyspozycyjność, obowiązkowość, rzetelność w wykonaniu obowiązków służbowych, nieposzlakowana opinia.</text:p>
        </text:list-item>
      </text:list>
      <text:p text:style-name="P15"/>
      <text:p text:style-name="P15">4. Zakres wykonywanych zadań na stanowisku:</text:p>
      <text:list xml:id="list1167285563" text:style-name="L1">
        <text:list-header>
          <text:p text:style-name="P6"><text:span text:style-name="T40">W zakresie ochrony ś</text:span><text:span text:style-name="T41">rodowiska i ochrony przyrody</text:span><text:span text:style-name="T42">: </text:span></text:p>
        </text:list-header>
        <text:list-item>
          <text:p text:style-name="P6">realizacja zadań wynikających z ustaw prawo ochrony środowiska, ustawy o odpadach, prawo wodne,</text:p>
        </text:list-item>
        <text:list-item>
          <text:p text:style-name="P6">opracowywanie i realizacja gminnych programów i planów w zakresie ochrony środowiska np. gminny program ochrony środowiska,</text:p>
        </text:list-item>
        <text:list-item>
          <text:p text:style-name="P6">prowadzenie postępowań w sprawie wydania decyzji o środowiskowych uwarunkowaniach,</text:p>
        </text:list-item>
      </text:list>
      <text:list xml:id="list1802998071" text:style-name="L5">
        <text:list-item>
          <text:p text:style-name="P9"><text:span text:style-name="T43">wykonywanie zadań związanych z ochroną powietrza atmosferycznego m.in.:</text:span><text:line-break/><text:span text:style-name="T43">zadania związane z dofinansowaniem do zmiany systemów ogrzewania opartego na paliwie stałym w celu ograniczenia niskiej emisji,</text:span></text:p>
        </text:list-item>
        <text:list-item>
          <text:p text:style-name="P9"><text:span text:style-name="T43"><text:s/>zadania związane z dofinansowaniem odnawialnych źródeł energii. </text:span><text:span text:style-name="T44">opiniowanie projektów prac geologicznych,</text:span></text:p>
        </text:list-item>
      </text:list>
      <text:list xml:id="list102638034406348" text:continue-list="list1167285563" text:style-name="L1">
        <text:list-item>
          <text:p text:style-name="P6">prowadzenie działań informacyjnych i edukacyjnych w zakresie ochrony środowiska,</text:p>
        </text:list-item>
        <text:list-item>
          <text:p text:style-name="P6">udostępnianie informacji o środowisku i jego ochronie,prowadzenie kontroli z zakresu przestrzegania przepisów ochrony środowiska,</text:p>
        </text:list-item>
        <text:list-item>
          <text:p text:style-name="P6">współdziałanie z instytucjami i organizacjami mającymi na celu ochronę środowiska i występowanie w sprawach naruszeń przepisów z tym związanych,</text:p>
        </text:list-item>
        <text:list-item>
          <text:p text:style-name="P6">naliczanie opłat za korzystanie ze środowiska.</text:p>
        </text:list-item>
      </text:list>
      <text:p text:style-name="P11"/>
      <text:list xml:id="list102638190336377" text:continue-numbering="true" text:style-name="L1">
        <text:list-header>
          <text:p text:style-name="P14">W zakresie infrastruktury terenów wiejskich, rolnictwa, produkcji roślinnej, zwierzęcej <text:s text:c="2"/>i prawa wodnego:</text:p>
          <text:p text:style-name="P6"><text:span text:style-name="T44">1. </text:span>występowanie z wnioskiem o zgodę na zmianę sposobu użytkowania gruntów rolnych, </text:p>
          <text:p text:style-name="P6">2. wydawanie zezwoleń na uprawę maku i konopi<text:span text:style-name="T34">i</text:span>, </text:p>
          <text:p text:style-name="P6">3. współpraca z Izbami Rolniczymi oraz współpraca z Sołectwami,</text:p>
          <text:p text:style-name="P6"><text:soft-page-break/>4. współpraca z Referatem Budownictwa i Rozwoju Lokalnego w sprawach z zakresu rekultywacji dróg dojazdowych do gruntów rolnych,</text:p>
          <text:p text:style-name="P6">5. prowadzenie spraw związanych z zarządzaniem i utrzymaniem <text:s/>dróg dojazdowych do gruntów rolnych,</text:p>
          <text:p text:style-name="P6">6. przygotowanie projektów uchwał w sprawie likwidacji dróg lub części dróg dojazdowych do gruntów rolnych,</text:p>
          <text:p text:style-name="P6">7. planowanie rekultywacji: dróg dojazdowych do gruntów rolnych, nieużytków, gruntów zdewastowanych i zdegradowanych oraz użyźniania innych gruntów, <text:s text:c="28"/><text:line-break/>8. opracowywanie wniosków o dofinansowanie rekultywacji gruntów rolnych,</text:p>
          <text:p text:style-name="P6">9. koordynacja zadań związanych z realizacją inwestycji infrastrukturalnych w zakresie ochrony środowiska na terenach wiejskich,</text:p>
          <text:p text:style-name="P6">10. <text:span text:style-name="T44">organizacja i prowadzenie zadań związanych ze spisem rolnym. </text:span></text:p>
          <text:p text:style-name="P14"/>
        </text:list-header>
      </text:list>
      <text:p text:style-name="P15">5. Dokumenty aplikacyjne:</text:p>
      <text:list xml:id="list960060107" text:style-name="WW8Num1">
        <text:list-item>
          <text:p text:style-name="P7">życiorys (CV), <text:span text:style-name="T53">własnoręcznie podpisany przez kandydata,</text:span></text:p>
        </text:list-item>
        <text:list-item>
          <text:p text:style-name="P8">list motywacyjny, <text:span text:style-name="T53">własnoręcznie podpisany przez kandydata,</text:span></text:p>
        </text:list-item>
        <text:list-item>
          <text:p text:style-name="P7">oryginał kwestionariusza osobowego dla osoby ubiegającej się o zatrudnienie <text:span text:style-name="T45">(załącznik),</text:span> </text:p>
        </text:list-item>
        <text:list-item>
          <text:p text:style-name="P7">kopie dokumentów potwierdzających wykształcenie, kwalifikacje zawodowe <text:span text:style-name="T46">poświadczone za zgodność z oryginałem</text:span>, </text:p>
        </text:list-item>
        <text:list-item>
          <text:p text:style-name="P7">kopie świadectw pracy dokumentujących wymagany staż pracy lub zaświadczenie <text:s/><text:span text:style-name="T47">o </text:span><text:s/>zatrudnieniu w przypadku pozostawania w stosunku pracy, <text:s/><text:span text:style-name="T46">poświadczone za zgodność z oryginałem</text:span>,</text:p>
        </text:list-item>
        <text:list-item>
          <text:p text:style-name="P7">oświadczenie o posiadaniu obywatelstwa polskiego,</text:p>
        </text:list-item>
        <text:list-item>
          <text:p text:style-name="P7">oświadczenie kandydata o posiadaniu pełnej zdolności do czynności prawnych oraz korzystaniu z pełni praw publicznych, </text:p>
        </text:list-item>
        <text:list-item>
          <text:p text:style-name="P7">oświadczenie kandydata, że nie był skazany prawomocnym wyrokiem sądu za umyślne przestępstwo ścigane z oskarżenia publicznego lub umyślne przestępstwo skarbowe,</text:p>
        </text:list-item>
        <text:list-item>
          <text:p text:style-name="P7">oświadczenie o stanie zdrowia,</text:p>
        </text:list-item>
        <text:list-item>
          <text:p text:style-name="P16"><text:span text:style-name="T7">oświadczenie kandydata o wyrażeniu zgody na przetwarzanie swoich danych osobowych dla potrzeb przeprowadzenia konkursu na stanowisko </text:span><text:span text:style-name="T11">Referenta</text:span><text:span text:style-name="T9"> ds. </text:span><text:span text:style-name="T19">rolnictwa i ochrony środowiska</text:span><text:span text:style-name="T13">,</text:span><text:span text:style-name="T7"> zgodnie z ustawą z dnia </text:span><text:span text:style-name="T10">10 maja 2018</text:span><text:span text:style-name="T7">r. o ochronie danych osobowych (</text:span><text:span text:style-name="Emphasis"><text:span text:style-name="T20">t.j.Dz.U.201</text:span></text:span><text:span text:style-name="Emphasis"><text:span text:style-name="T21">9</text:span></text:span><text:span text:style-name="Emphasis"><text:span text:style-name="T20">.</text:span></text:span><text:span text:style-name="Emphasis"><text:span text:style-name="T22">1</text:span></text:span><text:span text:style-name="Emphasis"><text:span text:style-name="T21">781 ze zm.</text:span></text:span><text:span text:style-name="T7">) oraz ustawą z dnia 21 listopada 2008r. <text:s/>o pracownikach samorządowych (</text:span><text:span text:style-name="Emphasis"><text:span text:style-name="T20">t.j.Dz.U.201</text:span></text:span><text:span text:style-name="Emphasis"><text:span text:style-name="T23">9</text:span></text:span><text:span text:style-name="Emphasis"><text:span text:style-name="T20">.</text:span></text:span><text:span text:style-name="Emphasis"><text:span text:style-name="T24">12</text:span></text:span><text:span text:style-name="Emphasis"><text:span text:style-name="T23">82 </text:span></text:span><text:span text:style-name="Emphasis"><text:span text:style-name="T25">ze zm.</text:span></text:span><text:span text:style-name="T7">), </text:span></text:p>
        </text:list-item>
        <text:list-item>
          <text:p text:style-name="P7">oświadczenie o zapoznaniu się z Klauzulą Informacyjną dla kandydatów biorących udział w naborze na stanowisko urzędnicze w Urzędzie Miasta i Gminy <text:s/>w Niemczy,</text:p>
        </text:list-item>
        <text:list-item>
          <text:p text:style-name="P7">kandydat, będący osobą niepełnosprawną – przedstawia kopie dokumentów potwierdzających niepełnosprawność*. </text:p>
          <text:p text:style-name="P21"><text:span text:style-name="T3"><text:line-break/></text:span><text:span text:style-name="T5">6. <text:s/></text:span><text:span text:style-name="T3">Informacja o warunkach pracy na stanowisku:</text:span></text:p>
        </text:list-item>
      </text:list>
      <text:list xml:id="list1623186976" text:style-name="L7">
        <text:list-item>
          <text:p text:style-name="P10"><text:span text:style-name="T45">w</text:span>ymiar czasu pracy: 1 etat, </text:p>
        </text:list-item>
        <text:list-item>
          <text:p text:style-name="P10"><text:span text:style-name="T45">c</text:span>zas pracy: <text:span text:style-name="T49">równoważny,</text:span> jednozmianowy, </text:p>
        </text:list-item>
        <text:list-item>
          <text:p text:style-name="P17"><text:span text:style-name="Strong_20_Emphasis"><text:span text:style-name="T17">p</text:span></text:span><text:span text:style-name="Strong_20_Emphasis"><text:span text:style-name="T16">ierwsza umowa o pracę zawarta na czas określony </text:span></text:span><text:span text:style-name="Strong_20_Emphasis"><text:span text:style-name="T18">do </text:span></text:span><text:span text:style-name="Strong_20_Emphasis"><text:span text:style-name="T16">6 miesięcy,</text:span></text:span></text:p>
        </text:list-item>
        <text:list-item>
          <text:p text:style-name="P17"><text:span text:style-name="Strong_20_Emphasis"><text:span text:style-name="T17">w</text:span></text:span><text:span text:style-name="Strong_20_Emphasis"><text:span text:style-name="T16">ynagrodzenie ustalone zgodnie z Regulaminem wynagradzania pracowników Urzędu Miasta </text:span></text:span><text:span text:style-name="Strong_20_Emphasis"><text:span text:style-name="T18">i Gminy </text:span></text:span><text:span text:style-name="Strong_20_Emphasis"><text:span text:style-name="T16">w </text:span></text:span><text:span text:style-name="Strong_20_Emphasis"><text:span text:style-name="T18">Niemcz</text:span></text:span><text:span text:style-name="Strong_20_Emphasis"><text:span text:style-name="T14">y,</text:span></text:span></text:p>
        </text:list-item>
        <text:list-item>
          <text:p text:style-name="P17"><text:span text:style-name="Strong_20_Emphasis"><text:span text:style-name="T12">praca przy monitorze komputerowym powyżej 4 godzin,</text:span></text:span></text:p>
        </text:list-item>
        <text:list-item>
          <text:p text:style-name="P18"><text:span text:style-name="Strong_20_Emphasis"><text:span text:style-name="T12">bezpośredni kontakt z klientem</text:span></text:span></text:p>
        </text:list-item>
        <text:list-item>
          <text:p text:style-name="P18">stanowisko mieści się w budynku Urzędu <text:span text:style-name="T53">Miasta i Gminy w Niemczy</text:span>, na I piętrze, nieprzystosowane dla potrzeb osób niepełnosprawnych.</text:p>
          <text:p text:style-name="P17"><text:span text:style-name="Strong_20_Emphasis"><text:span text:style-name="T12"/></text:span></text:p>
        </text:list-item>
      </text:list>
      <text:list xml:id="list102637305875154" text:continue-list="list960060107" text:style-name="WW8Num1">
        <text:list-header>
          <text:p text:style-name="P7"/>
          <text:p text:style-name="P7"/>
          <text:p text:style-name="P20"><text:soft-page-break/><text:span text:style-name="Strong_20_Emphasis"><text:span text:style-name="T27">Wymagane dokumenty aplikacyjne: list motywacyjny i szczegółowe CV powinny być </text:span></text:span><text:span text:style-name="Strong_20_Emphasis"><text:span text:style-name="T28">podpisane i </text:span></text:span><text:span text:style-name="Strong_20_Emphasis"><text:span text:style-name="T27"><text:s/>opatrzone klauzulą:</text:span></text:span><text:span text:style-name="Emphasis"><text:span text:style-name="T27"> "</text:span></text:span><text:span text:style-name="Emphasis"><text:span text:style-name="T20">"Wyrażam zgodę na przetwarzanie moich danych osobowych zawartych w ofercie pracy dla potrzeb niezbędnych do realizacji procesu rekrutacji zgodni</text:span></text:span><text:span text:style-name="Emphasis"><text:span text:style-name="T26">e </text:span></text:span><text:span text:style-name="Emphasis"><text:span text:style-name="T20">z ustawą z dnia 10 maja 2018r. o ochronie danych osobowych (t.j.Dz.U.201</text:span></text:span><text:span text:style-name="Emphasis"><text:span text:style-name="T21">9</text:span></text:span><text:span text:style-name="Emphasis"><text:span text:style-name="T20">.</text:span></text:span><text:span text:style-name="Emphasis"><text:span text:style-name="T22">1</text:span></text:span><text:span text:style-name="Emphasis"><text:span text:style-name="T21">781 ze zm.</text:span></text:span><text:span text:style-name="Emphasis"><text:span text:style-name="T25">)</text:span></text:span><text:span text:style-name="Emphasis"><text:span text:style-name="T20"> oraz ustawą z dnia 21 listopada 2008 r. o pracownikach samorządowych (t.j.Dz.U.201</text:span></text:span><text:span text:style-name="Emphasis"><text:span text:style-name="T23">9</text:span></text:span><text:span text:style-name="Emphasis"><text:span text:style-name="T20">.</text:span></text:span><text:span text:style-name="Emphasis"><text:span text:style-name="T24">12</text:span></text:span><text:span text:style-name="Emphasis"><text:span text:style-name="T23">82 </text:span></text:span><text:span text:style-name="Emphasis"><text:span text:style-name="T25">ze zm.</text:span></text:span><text:span text:style-name="Emphasis"><text:span text:style-name="T20">)"</text:span></text:span></text:p>
        </text:list-header>
      </text:list>
      <text:p text:style-name="P19"><text:span text:style-name="Emphasis"><text:span text:style-name="T7"/></text:span></text:p>
      <text:p text:style-name="P13"><text:span text:style-name="T50">D</text:span>okumenty aplikacyjne należy składać w Sekretariacie Urzędu Miasta i Gminy Niemcza (I piętro, pokój nr 10) lub przesłać pocztą w terminie <text:span text:style-name="T3">do dnia </text:span><text:span text:style-name="T4">2</text:span><text:span text:style-name="T6">8</text:span><text:span text:style-name="T3">.</text:span><text:span text:style-name="T4">0</text:span><text:span text:style-name="T6">4</text:span><text:span text:style-name="T3">.20</text:span><text:span text:style-name="T4">21</text:span><text:span text:style-name="T3">r. do godz. 1</text:span><text:span text:style-name="T6">2</text:span><text:span text:style-name="T4">.</text:span><text:span text:style-name="T3">00 </text:span>na adres: Urząd Miasta i Gminy Niemcza, Rynek 10, 58-230 Niemcza w zaklejonych kopertach z dopiskiem: „Dotyczy naboru na stanowisko <text:span text:style-name="T53">Referenta</text:span> ds. <text:span text:style-name="T32">rolnictwa i ochrony środowiska</text:span><text:span text:style-name="T33"> </text:span>".</text:p>
      <text:p text:style-name="P11"/>
      <text:p text:style-name="P11">Aplikacje, które wpłyną do Urzędu <text:s/>po wyżej określonym terminie nie będą rozpatrywane. </text:p>
      <text:p text:style-name="P11"/>
      <text:p text:style-name="P11">Nabór przeprowadzi Komisja powołana przez Burmistrza Miasta i Gminy Niemcza Niemcza</text:p>
      <text:p text:style-name="P11">O terminie i miejscu kolejnych etapów naboru kandydaci zostaną powiadomieni pocztą mailową.</text:p>
      <text:p text:style-name="P11"/>
      <text:p text:style-name="P11">Informacja o wyniku naboru będzie umieszczona na stronie internetowej Biuletynu Informacji Publicznej Urzędu oraz na tablicy informacyjnej w Urzędzie Miasta <text:s/>i Gminy Niemcza.</text:p>
      <text:p text:style-name="P11">Wskaźnik zatrudnienia osób niepełnosprawnych w Urzędzie Miasta i Gminy w Niemczy <text:s text:c="25"/>w <text:span text:style-name="T53">marcu</text:span> 20<text:span text:style-name="T51">21</text:span> roku, w rozumieniu przepisów o rehabilitacji zawodowej i społecznej oraz zatrudnieniu osób niepełnosprawnych, wynosi więcej niż 6%. </text:p>
      <text:p text:style-name="P11"/>
      <text:p text:style-name="P11">Urząd zastrzega sobie możliwość nie rozstrzygnięcia konkursu.</text:p>
      <text:p text:style-name="P11"/>
      <text:p text:style-name="P11"/>
      <text:p text:style-name="P11">Dodatkowe informacje można uzyskać pod nr. tel. 74 8376 265.</text:p>
      <text:p text:style-name="P11"><text:s/></text:p>
      <text:p text:style-name="P11"/>
      <text:p text:style-name="P11"><text:s text:c="102"/>Burmistrz Miasta i Gminy Niemcza</text:p>
      <text:p text:style-name="P11"/>
      <text:p text:style-name="P11"><text:s text:c="111"/>Jarosław Węgłowski </text:p>
      <text:p text:style-name="P11"><text:s text:c="7"/></text:p>
      <text:p text:style-name="P11"/>
      <text:p text:style-name="P11"/>
      <text:p text:style-name="P11">Niemcza, <text:span text:style-name="T51">14</text:span>.<text:span text:style-name="T51">04</text:span>.20<text:span text:style-name="T51">21</text:span> roku</text:p>
      <text:p text:style-name="P11"/>
      <text:p text:style-name="P11"/>
      <text:p text:style-name="P11"/>
      <text:p text:style-name="P11">* jeśli dotycz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man Old Style" svg:font-family="'Bookman Old Style'" style:font-family-generic="system" style:font-pitch="variable"/>
    <style:font-face style:name="Bookman Old Style CE" svg:font-family="'Bookman Old Style CE'" style:font-family-generic="system" style:font-pitch="variable"/>
    <style:font-face style:name="Liberation Serif1" svg:font-family="'Liberation Serif', 'Times New Roman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parent-style-name="Standard">
      <style:paragraph-properties fo:text-align="justify" style:justify-single-word="false"/>
      <style:text-properties fo:color="#000000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4T08:27:40.898000000</meta:creation-date>
    <dc:date>2021-04-14T10:26:36.991000000</dc:date>
    <meta:editing-duration>PT3M53S</meta:editing-duration>
    <meta:editing-cycles>2</meta:editing-cycles>
    <meta:generator>LibreOffice/6.1.0.3$Windows_X86_64 LibreOffice_project/efb621ed25068d70781dc026f7e9c5187a4decd1</meta:generator>
    <meta:print-date>2021-04-14T10:26:04.091000000</meta:print-date>
    <meta:document-statistic meta:table-count="0" meta:image-count="0" meta:object-count="0" meta:page-count="3" meta:paragraph-count="78" meta:word-count="952" meta:character-count="7331" meta:non-whitespace-character-count="6167"/>
  </office:meta>
</office:document-meta>
</file>