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erif" svg:font-family="'Noto Serif', serif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95cm" fo:margin-left="0cm" table:align="left"/>
    </style:style>
    <style:style style:name="Tabela1.A" style:family="table-column">
      <style:table-column-properties style:column-width="12.409cm"/>
    </style:style>
    <style:style style:name="Tabela1.B" style:family="table-column">
      <style:table-column-properties style:column-width="5.18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13pt" fo:font-weight="bold" officeooo:rsid="0001f740" officeooo:paragraph-rsid="0000cb05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3pt" fo:font-weight="bold" officeooo:rsid="0001f740" officeooo:paragraph-rsid="0000cb05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3pt" fo:font-weight="bold" officeooo:rsid="000288a1" officeooo:paragraph-rsid="0000cb05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justify" style:justify-single-word="false"/>
      <style:text-properties fo:font-size="13pt" fo:font-weight="bold" officeooo:rsid="000b210b" officeooo:paragraph-rsid="0000cb05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3pt" fo:font-weight="bold" officeooo:rsid="0000cb05" officeooo:paragraph-rsid="0000cb05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justify" style:justify-single-word="false"/>
      <style:text-properties fo:font-size="13pt" fo:font-weight="bold" officeooo:rsid="00022360" officeooo:paragraph-rsid="00035480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3pt" fo:font-weight="bold" officeooo:rsid="00070fb4" officeooo:paragraph-rsid="00070fb4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13pt" fo:font-weight="normal" officeooo:rsid="0001f740" officeooo:paragraph-rsid="0000cb05" style:font-size-asian="13pt" style:font-weight-asian="normal" style:font-size-complex="13pt" style:font-weight-complex="normal"/>
    </style:style>
    <style:style style:name="P9" style:family="paragraph" style:parent-style-name="Standard">
      <style:paragraph-properties fo:text-align="start" style:justify-single-word="false"/>
      <style:text-properties fo:font-size="13pt" fo:font-weight="normal" officeooo:rsid="000a65b0" officeooo:paragraph-rsid="0000cb05" style:font-size-asian="13pt" style:font-weight-asian="normal" style:font-size-complex="13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3pt" fo:font-weight="normal" officeooo:rsid="000a65b0" officeooo:paragraph-rsid="0000cb05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3pt" fo:font-weight="normal" officeooo:rsid="0012772e" officeooo:paragraph-rsid="0000cb05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start" style:justify-single-word="false"/>
      <style:text-properties fo:font-size="13pt" fo:font-weight="normal" officeooo:rsid="000f14f0" officeooo:paragraph-rsid="0000cb05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size="13pt" fo:font-weight="normal" officeooo:rsid="0000cb05" officeooo:paragraph-rsid="0000cb05" style:font-size-asian="13pt" style:font-weight-asian="normal" style:font-size-complex="13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3pt" fo:font-weight="normal" officeooo:rsid="0000cb05" officeooo:paragraph-rsid="0000cb05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3pt" fo:font-weight="normal" officeooo:rsid="00022360" officeooo:paragraph-rsid="00035480" style:font-size-asian="13pt" style:font-weight-asian="normal" style:font-size-complex="13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3pt" fo:font-weight="normal" officeooo:rsid="00022360" officeooo:paragraph-rsid="00022360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weight="normal" officeooo:rsid="00022360" officeooo:paragraph-rsid="00035480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fo:font-size="13pt" fo:font-weight="normal" officeooo:rsid="000b210b" officeooo:paragraph-rsid="0000cb05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text-align="justify" style:justify-single-word="false"/>
      <style:text-properties fo:font-size="13pt" fo:font-weight="normal" officeooo:rsid="000288a1" officeooo:paragraph-rsid="0000cb05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font-size="13pt" fo:font-weight="normal" officeooo:rsid="00035480" officeooo:paragraph-rsid="00035480" style:font-size-asian="13pt" style:font-weight-asian="normal" style:font-size-complex="13pt" style:font-weight-complex="normal"/>
    </style:style>
    <style:style style:name="P21" style:family="paragraph" style:parent-style-name="Standard">
      <style:paragraph-properties fo:text-align="justify" style:justify-single-word="false"/>
      <style:text-properties fo:font-size="13pt" fo:font-weight="normal" officeooo:rsid="00070fb4" officeooo:paragraph-rsid="00070fb4" style:font-size-asian="13pt" style:font-weight-asian="normal" style:font-size-complex="13pt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officeooo:rsid="0008550f" officeooo:paragraph-rsid="0008550f" style:font-size-asian="13pt" style:font-weight-asian="normal" style:font-size-complex="13pt" style:font-weight-complex="normal"/>
    </style:style>
    <style:style style:name="P23" style:family="paragraph" style:parent-style-name="Standard">
      <style:paragraph-properties fo:text-align="justify" style:justify-single-word="false"/>
      <style:text-properties fo:font-size="13pt" fo:font-weight="normal" officeooo:rsid="000a1d43" officeooo:paragraph-rsid="000a1d43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text-align="justify" style:justify-single-word="false"/>
      <style:text-properties fo:font-size="13pt" fo:font-weight="normal" officeooo:rsid="000aebea" officeooo:paragraph-rsid="000aebea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size="13pt" fo:font-weight="normal" officeooo:rsid="000c79a0" officeooo:paragraph-rsid="000c79a0" style:font-size-asian="13pt" style:font-weight-asian="normal" style:font-size-complex="13pt" style:font-weight-complex="normal"/>
    </style:style>
    <style:style style:name="P26" style:family="paragraph" style:parent-style-name="Standard">
      <style:paragraph-properties fo:text-align="justify" style:justify-single-word="false"/>
      <style:text-properties fo:font-size="13pt" fo:font-weight="normal" officeooo:rsid="000c79a0" officeooo:paragraph-rsid="0010fc04" style:font-size-asian="13pt" style:font-weight-asian="normal" style:font-size-complex="13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3pt" fo:font-weight="normal" officeooo:rsid="000de174" officeooo:paragraph-rsid="000de174" style:font-size-asian="13pt" style:font-weight-asian="normal" style:font-size-complex="13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3pt" fo:font-weight="normal" officeooo:rsid="000eb794" officeooo:paragraph-rsid="000eb794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3pt" fo:font-weight="normal" officeooo:rsid="00104dc6" officeooo:paragraph-rsid="00104dc6" style:font-size-asian="13pt" style:font-weight-asian="normal" style:font-size-complex="13pt" style:font-weight-complex="normal"/>
    </style:style>
    <style:style style:name="P30" style:family="paragraph" style:parent-style-name="Standard">
      <style:paragraph-properties fo:text-align="justify" style:justify-single-word="false"/>
      <style:text-properties fo:font-size="13pt" fo:font-weight="normal" officeooo:rsid="00104dc6" officeooo:paragraph-rsid="0010fc04" style:font-size-asian="13pt" style:font-weight-asian="normal" style:font-size-complex="13pt" style:font-weight-complex="normal"/>
    </style:style>
    <style:style style:name="P31" style:family="paragraph" style:parent-style-name="Standard">
      <style:paragraph-properties fo:text-align="justify" style:justify-single-word="false"/>
      <style:text-properties fo:font-size="13pt" fo:font-weight="normal" officeooo:rsid="001157c3" officeooo:paragraph-rsid="001157c3" style:font-size-asian="13pt" style:font-weight-asian="normal" style:font-size-complex="13pt" style:font-weight-complex="normal"/>
    </style:style>
    <style:style style:name="P32" style:family="paragraph" style:parent-style-name="Standard">
      <style:paragraph-properties fo:text-align="justify" style:justify-single-word="false"/>
      <style:text-properties fo:font-size="13pt" fo:font-weight="normal" officeooo:rsid="0011b5e7" officeooo:paragraph-rsid="0011b5e7" style:font-size-asian="13pt" style:font-weight-asian="normal" style:font-size-complex="13pt" style:font-weight-complex="normal"/>
    </style:style>
    <style:style style:name="P33" style:family="paragraph" style:parent-style-name="Standard">
      <style:paragraph-properties fo:text-align="justify" style:justify-single-word="false"/>
      <style:text-properties fo:font-size="13pt" fo:font-weight="normal" officeooo:rsid="00133276" officeooo:paragraph-rsid="00133276" style:font-size-asian="13pt" style:font-weight-asian="normal" style:font-size-complex="13pt" style:font-weight-complex="normal"/>
    </style:style>
    <style:style style:name="P34" style:family="paragraph" style:parent-style-name="Standard">
      <style:paragraph-properties fo:text-align="justify" style:justify-single-word="false"/>
      <style:text-properties fo:font-size="13pt" fo:font-weight="normal" officeooo:rsid="0011b5e7" officeooo:paragraph-rsid="0011b5e7" fo:background-color="transparent" style:font-size-asian="13pt" style:font-weight-asian="normal" style:font-size-complex="13pt" style:font-weight-complex="normal"/>
    </style:style>
    <style:style style:name="P35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0f14f0" officeooo:paragraph-rsid="0000cb05" style:font-size-asian="13pt" style:font-weight-asian="normal" style:font-size-complex="13pt" style:font-weight-complex="normal"/>
    </style:style>
    <style:style style:name="P36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0c79a0" officeooo:paragraph-rsid="000c79a0" style:font-size-asian="13pt" style:font-weight-asian="normal" style:font-size-complex="13pt" style:font-weight-complex="normal"/>
    </style:style>
    <style:style style:name="P37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11b5e7" officeooo:paragraph-rsid="0011b5e7" style:font-size-asian="13pt" style:font-weight-asian="normal" style:font-size-complex="13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normal" officeooo:rsid="00133276" officeooo:paragraph-rsid="00133276" style:font-size-asian="13pt" style:font-weight-asian="normal" style:font-size-complex="13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font-size="13pt" style:text-underline-style="solid" style:text-underline-width="auto" style:text-underline-color="font-color" fo:font-weight="bold" officeooo:rsid="00133276" officeooo:paragraph-rsid="00133276" style:font-size-asian="13pt" style:font-weight-asian="bold" style:font-size-complex="13pt" style:font-weight-complex="bold"/>
    </style:style>
    <style:style style:name="P40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11b5e7" officeooo:paragraph-rsid="0011b5e7" style:font-size-asian="13pt" style:font-weight-asian="normal" style:font-size-complex="13pt" style:font-weight-complex="normal"/>
    </style:style>
    <style:style style:name="P41" style:family="paragraph" style:parent-style-name="Standard">
      <style:paragraph-properties fo:text-align="justify" style:justify-single-word="false"/>
      <style:text-properties fo:font-size="13pt" style:text-underline-style="none" fo:font-weight="normal" officeooo:rsid="00133276" officeooo:paragraph-rsid="00133276" style:font-size-asian="13pt" style:font-weight-asian="normal" style:font-size-complex="13pt" style:font-weight-complex="normal"/>
    </style:style>
    <style:style style:name="P42" style:family="paragraph" style:parent-style-name="Standard">
      <style:paragraph-properties fo:text-align="justify" style:justify-single-word="false"/>
      <style:text-properties fo:font-size="13pt" style:text-underline-style="none" fo:font-weight="bold" officeooo:rsid="00133276" officeooo:paragraph-rsid="00133276" style:font-size-asian="13pt" style:font-weight-asian="bold" style:font-size-complex="13pt" style:font-weight-complex="bold"/>
    </style:style>
    <style:style style:name="P43" style:family="paragraph" style:parent-style-name="Standard">
      <style:paragraph-properties fo:text-align="justify" style:justify-single-word="false"/>
      <style:text-properties officeooo:paragraph-rsid="0029b5bd"/>
    </style:style>
    <style:style style:name="P44" style:family="paragraph" style:parent-style-name="Standard">
      <style:paragraph-properties fo:text-align="justify" style:justify-single-word="false"/>
      <style:text-properties officeooo:paragraph-rsid="00273163"/>
    </style:style>
    <style:style style:name="P4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287aa" officeooo:paragraph-rsid="0010fc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1dea" officeooo:paragraph-rsid="0010fc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60a4" officeooo:paragraph-rsid="0010fc04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8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157c3" officeooo:paragraph-rsid="001157c3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49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2460a4" officeooo:paragraph-rsid="0010fc04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0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bold" officeooo:rsid="0010fc04" officeooo:paragraph-rsid="0010fc04" fo:background-color="transparent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5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287aa" officeooo:paragraph-rsid="0010f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1dea" officeooo:paragraph-rsid="0010f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3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0a4" officeooo:paragraph-rsid="0010f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4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157c3" officeooo:paragraph-rsid="001157c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5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0fc0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6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2460a4" officeooo:paragraph-rsid="0010fc0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7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0fc04" officeooo:paragraph-rsid="0010fc04" fo:background-color="transparent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8" style:family="paragraph" style:parent-style-name="Standard" style:list-style-name="L1">
      <style:paragraph-properties fo:text-align="justify" style:justify-single-word="false"/>
      <style:text-properties fo:font-size="13pt" fo:font-weight="normal" officeooo:rsid="000b210b" officeooo:paragraph-rsid="0000cb05" style:font-size-asian="13pt" style:font-weight-asian="normal" style:font-size-complex="13pt" style:font-weight-complex="normal"/>
    </style:style>
    <style:style style:name="P59" style:family="paragraph" style:parent-style-name="Standard" style:list-style-name="L1">
      <style:paragraph-properties fo:text-align="justify" style:justify-single-word="false"/>
      <style:text-properties fo:font-size="13pt" fo:font-weight="normal" officeooo:rsid="002fef46" officeooo:paragraph-rsid="002fef46" style:font-size-asian="13pt" style:font-weight-asian="normal" style:font-size-complex="13pt" style:font-weight-complex="normal"/>
    </style:style>
    <style:style style:name="P60" style:family="paragraph" style:parent-style-name="Standard">
      <style:paragraph-properties fo:text-align="justify" style:justify-single-word="false"/>
      <style:text-properties fo:font-size="13pt" fo:font-weight="normal" officeooo:rsid="0001d45c" officeooo:paragraph-rsid="0001d45c" style:font-size-asian="13pt" style:font-weight-asian="normal" style:font-size-complex="13pt" style:font-weight-complex="normal"/>
    </style:style>
    <style:style style:name="P61" style:family="paragraph" style:parent-style-name="Standard">
      <style:paragraph-properties fo:text-align="justify" style:justify-single-word="false"/>
      <style:text-properties fo:font-size="13pt" fo:font-weight="bold" officeooo:rsid="0001d45c" officeooo:paragraph-rsid="003b65fe" style:font-size-asian="13pt" style:font-weight-asian="bold" style:font-size-complex="13pt" style:font-weight-complex="bold"/>
    </style:style>
    <style:style style:name="P62" style:family="paragraph" style:parent-style-name="Standard">
      <style:paragraph-properties fo:text-align="justify" style:justify-single-word="false"/>
      <style:text-properties officeooo:paragraph-rsid="003ae336"/>
    </style:style>
    <style:style style:name="T1" style:family="text">
      <style:text-properties officeooo:rsid="000288a1"/>
    </style:style>
    <style:style style:name="T2" style:family="text">
      <style:text-properties fo:font-size="13pt" fo:font-weight="normal" officeooo:rsid="000288a1" style:font-size-asian="13pt" style:font-weight-asian="normal" style:font-size-complex="13pt" style:font-weight-complex="normal"/>
    </style:style>
    <style:style style:name="T3" style:family="text">
      <style:text-properties fo:font-size="13pt" fo:font-weight="normal" officeooo:rsid="0003de5b" style:font-size-asian="13pt" style:font-weight-asian="normal" style:font-size-complex="13pt" style:font-weight-complex="normal"/>
    </style:style>
    <style:style style:name="T4" style:family="text">
      <style:text-properties fo:font-size="13pt" fo:font-weight="normal" officeooo:rsid="00273163" style:font-size-asian="13pt" style:font-weight-asian="normal" style:font-size-complex="13pt" style:font-weight-complex="normal"/>
    </style:style>
    <style:style style:name="T5" style:family="text">
      <style:text-properties fo:font-size="13pt" fo:font-weight="normal" officeooo:rsid="0001f740" style:font-size-asian="13pt" style:font-weight-asian="normal" style:font-size-complex="13pt" style:font-weight-complex="normal"/>
    </style:style>
    <style:style style:name="T6" style:family="text">
      <style:text-properties fo:font-size="13pt" fo:font-weight="normal" officeooo:rsid="0029b5bd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01c4ce" style:font-size-asian="13pt" style:font-weight-asian="normal" style:font-size-complex="13pt" style:font-weight-complex="normal"/>
    </style:style>
    <style:style style:name="T8" style:family="text">
      <style:text-properties fo:font-size="13pt" fo:font-weight="normal" officeooo:rsid="0016bd9e" style:font-size-asian="13pt" style:font-weight-asian="normal" style:font-size-complex="13pt" style:font-weight-complex="normal"/>
    </style:style>
    <style:style style:name="T9" style:family="text">
      <style:text-properties fo:font-size="13pt" fo:font-weight="normal" officeooo:rsid="0038fa18" style:font-size-asian="13pt" style:font-weight-asian="normal" style:font-size-complex="13pt" style:font-weight-complex="normal"/>
    </style:style>
    <style:style style:name="T10" style:family="text">
      <style:text-properties fo:font-size="13pt" fo:font-weight="normal" officeooo:rsid="00200d7e" style:font-size-asian="13pt" style:font-weight-asian="normal" style:font-size-complex="13pt" style:font-weight-complex="normal"/>
    </style:style>
    <style:style style:name="T11" style:family="text">
      <style:text-properties fo:font-size="13pt" fo:font-weight="normal" officeooo:rsid="0001d45c" style:font-size-asian="13pt" style:font-weight-asian="normal" style:font-size-complex="13pt" style:font-weight-complex="normal"/>
    </style:style>
    <style:style style:name="T12" style:family="text">
      <style:text-properties fo:font-size="13pt" fo:font-weight="normal" officeooo:rsid="003ae336" style:font-size-asian="13pt" style:font-weight-asian="normal" style:font-size-complex="13pt" style:font-weight-complex="normal"/>
    </style:style>
    <style:style style:name="T13" style:family="text">
      <style:text-properties fo:font-size="13pt" fo:font-weight="normal" officeooo:rsid="003ae336" fo:background-color="transparent" loext:char-shading-value="0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03ae336" fo:background-color="transparent" loext:char-shading-value="0" style:font-size-asian="13pt" style:font-weight-asian="normal" style:font-size-complex="13pt" style:font-weight-complex="normal"/>
    </style:style>
    <style:style style:name="T15" style:family="text">
      <style:text-properties fo:font-size="13pt" style:font-size-asian="13pt" style:font-size-complex="13pt"/>
    </style:style>
    <style:style style:name="T16" style:family="text">
      <style:text-properties fo:font-size="13pt" fo:font-weight="bold" officeooo:rsid="0001c4ce" style:font-size-asian="13pt" style:font-weight-asian="bold" style:font-size-complex="13pt" style:font-weight-complex="bold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01c4ce" style:font-weight-asian="normal" style:font-weight-complex="normal"/>
    </style:style>
    <style:style style:name="T19" style:family="text">
      <style:text-properties fo:font-weight="normal" officeooo:rsid="0001d45c" style:font-weight-asian="normal" style:font-weight-complex="normal"/>
    </style:style>
    <style:style style:name="T20" style:family="text">
      <style:text-properties fo:font-weight="normal" officeooo:rsid="00022360" style:font-weight-asian="normal" style:font-weight-complex="normal"/>
    </style:style>
    <style:style style:name="T21" style:family="text">
      <style:text-properties fo:font-weight="normal" officeooo:rsid="00035480" style:font-weight-asian="normal" style:font-weight-complex="normal"/>
    </style:style>
    <style:style style:name="T22" style:family="text">
      <style:text-properties fo:font-weight="normal" officeooo:rsid="00241dea" style:font-weight-asian="normal" style:font-weight-complex="normal"/>
    </style:style>
    <style:style style:name="T23" style:family="text">
      <style:text-properties fo:font-weight="normal" officeooo:rsid="0014f3cc" style:font-weight-asian="normal" style:font-weight-complex="normal"/>
    </style:style>
    <style:style style:name="T24" style:family="text">
      <style:text-properties fo:font-weight="normal" officeooo:rsid="0016bd9e" style:font-weight-asian="normal" style:font-weight-complex="normal"/>
    </style:style>
    <style:style style:name="T25" style:family="text">
      <style:text-properties fo:font-weight="normal" officeooo:rsid="00200d7e" style:font-weight-asian="normal" style:font-weight-complex="normal"/>
    </style:style>
    <style:style style:name="T26" style:family="text">
      <style:text-properties fo:font-weight="normal" officeooo:rsid="0032544b" style:font-weight-asian="normal" style:font-weight-complex="normal"/>
    </style:style>
    <style:style style:name="T27" style:family="text">
      <style:text-properties fo:font-weight="normal" officeooo:rsid="0038fa18" style:font-weight-asian="normal" style:font-weight-complex="normal"/>
    </style:style>
    <style:style style:name="T28" style:family="text">
      <style:text-properties fo:font-weight="normal" officeooo:rsid="003ae336" style:font-weight-asian="normal" style:font-weight-complex="normal"/>
    </style:style>
    <style:style style:name="T29" style:family="text">
      <style:text-properties officeooo:rsid="0001c4ce"/>
    </style:style>
    <style:style style:name="T30" style:family="text">
      <style:text-properties officeooo:rsid="000a1d43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weight="bold" officeooo:rsid="000aebea" style:font-weight-asian="bold" style:font-weight-complex="bold"/>
    </style:style>
    <style:style style:name="T33" style:family="text">
      <style:text-properties fo:font-weight="bold" officeooo:rsid="0032544b" style:font-weight-asian="bold" style:font-weight-complex="bold"/>
    </style:style>
    <style:style style:name="T34" style:family="text">
      <style:text-properties officeooo:rsid="000c79a0"/>
    </style:style>
    <style:style style:name="T35" style:family="text">
      <style:text-properties officeooo:rsid="000eb794"/>
    </style:style>
    <style:style style:name="T36" style:family="text">
      <style:text-properties officeooo:rsid="00104dc6"/>
    </style:style>
    <style:style style:name="T37" style:family="text">
      <style:text-properties officeooo:rsid="002460a4"/>
    </style:style>
    <style:style style:name="T38" style:family="text">
      <style:text-properties officeooo:rsid="0010fc04"/>
    </style:style>
    <style:style style:name="T39" style:family="text">
      <style:text-properties officeooo:rsid="0011b5e7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133276"/>
    </style:style>
    <style:style style:name="T42" style:family="text">
      <style:text-properties style:text-underline-style="none" officeooo:rsid="0014f3cc"/>
    </style:style>
    <style:style style:name="T43" style:family="text">
      <style:text-properties style:text-underline-style="none" officeooo:rsid="0018b7b6"/>
    </style:style>
    <style:style style:name="T44" style:family="text">
      <style:text-properties style:text-underline-style="none" officeooo:rsid="0023eeaa"/>
    </style:style>
    <style:style style:name="T45" style:family="text">
      <style:text-properties officeooo:rsid="0014f3cc"/>
    </style:style>
    <style:style style:name="T46" style:family="text">
      <style:text-properties officeooo:rsid="0016bd9e"/>
    </style:style>
    <style:style style:name="T47" style:family="text">
      <style:text-properties officeooo:rsid="00179f32"/>
    </style:style>
    <style:style style:name="T48" style:family="text">
      <style:text-properties officeooo:rsid="001aba44"/>
    </style:style>
    <style:style style:name="T49" style:family="text">
      <style:text-properties officeooo:rsid="001d46b4"/>
    </style:style>
    <style:style style:name="T50" style:family="text">
      <style:text-properties officeooo:rsid="00200d7e"/>
    </style:style>
    <style:style style:name="T51" style:family="text">
      <style:text-properties officeooo:rsid="0022248a"/>
    </style:style>
    <style:style style:name="T52" style:family="text">
      <style:text-properties officeooo:rsid="0023eeaa"/>
    </style:style>
    <style:style style:name="T53" style:family="text">
      <style:text-properties officeooo:rsid="002469f2"/>
    </style:style>
    <style:style style:name="T54" style:family="text">
      <style:text-properties fo:font-variant="normal" fo:text-transform="none" fo:color="#000000" style:font-name="Times New Roman" fo:font-size="12pt" fo:letter-spacing="normal" fo:font-style="normal" fo:font-weight="normal"/>
    </style:style>
    <style:style style:name="T55" style:family="text">
      <style:text-properties fo:font-variant="normal" fo:text-transform="none" fo:color="#000000" style:font-name="Open Sans" fo:font-size="9.75pt" fo:letter-spacing="normal" fo:font-style="normal" fo:font-weight="normal" officeooo:rsid="0001d45c" style:font-weight-asian="normal" style:font-weight-complex="normal"/>
    </style:style>
    <style:style style:name="T56" style:family="text">
      <style:text-properties fo:font-variant="normal" fo:text-transform="none" fo:color="#000000" style:font-name="Times New Roman" fo:font-size="9.75pt" fo:letter-spacing="normal" fo:font-style="normal" fo:font-weight="normal" officeooo:rsid="0001d45c" style:font-weight-asian="normal" style:font-weight-complex="normal"/>
    </style:style>
    <style:style style:name="T57" style:family="text">
      <style:text-properties fo:font-variant="normal" fo:text-transform="none" fo:color="#000000" style:font-name="Times New Roman" fo:font-size="12pt" fo:letter-spacing="normal" fo:font-style="normal" fo:font-weight="normal" officeooo:rsid="0001d45c" style:font-size-asian="12pt" style:font-weight-asian="normal" style:font-size-complex="12pt" style:font-weight-complex="normal"/>
    </style:style>
    <style:style style:name="T58" style:family="text">
      <style:text-properties fo:font-variant="normal" fo:text-transform="none" fo:color="#000000" style:font-name="Times New Roman" fo:font-size="13pt" fo:letter-spacing="normal" fo:font-style="normal" fo:font-weight="normal" officeooo:rsid="0001d45c" style:font-size-asian="13pt" style:font-weight-asian="normal" style:font-size-complex="13pt" style:font-weight-complex="normal"/>
    </style:style>
    <style:style style:name="T59" style:family="text">
      <style:text-properties fo:font-variant="normal" fo:text-transform="none" fo:color="#000000" style:font-name="Times New Roman" fo:letter-spacing="normal" fo:font-style="normal" fo:font-weight="normal" style:font-weight-asian="normal" style:font-weight-complex="normal"/>
    </style:style>
    <style:style style:name="T60" style:family="text">
      <style:text-properties fo:font-variant="normal" fo:text-transform="none" fo:color="#000000" style:text-line-through-style="none" style:text-line-through-type="none" style:font-name="Noto Serif" fo:font-size="10.5pt" fo:letter-spacing="normal" fo:font-style="normal" style:text-underline-style="none" fo:font-weight="bold" officeooo:rsid="0001d45c" style:text-blinking="false" fo:background-color="#f0f0f0" loext:char-shading-value="0" style:font-size-asian="13pt" style:font-weight-asian="normal" style:font-size-complex="13pt" style:font-weight-complex="normal" loext:padding="0cm" loext:border="none"/>
    </style:style>
    <style:style style:name="T61" style:family="text">
      <style:text-properties fo:font-variant="normal" fo:text-transform="none" fo:color="#000000" style:text-line-through-style="none" style:text-line-through-type="none" style:font-name="Noto Serif" fo:font-size="10.5pt" fo:letter-spacing="normal" fo:font-style="normal" style:text-underline-style="none" fo:font-weight="bold" officeooo:rsid="0001d45c" style:text-blinking="false" fo:background-color="#f0f0f0" loext:char-shading-value="0" style:font-size-asian="13pt" style:font-weight-asian="bold" style:font-size-complex="13pt" style:font-weight-complex="bold" loext:padding="0cm" loext:border="none"/>
    </style:style>
    <style:style style:name="T62" style:family="text">
      <style:text-properties fo:font-variant="normal" fo:text-transform="none" fo:color="#000000" style:text-line-through-style="none" style:text-line-through-type="none" style:font-name="Noto Serif" fo:font-size="10.5pt" fo:letter-spacing="normal" fo:font-style="normal" style:text-underline-style="none" fo:font-weight="normal" officeooo:rsid="0001d45c" style:text-blinking="false" fo:background-color="#f0f0f0" loext:char-shading-value="0" style:font-size-asian="13pt" style:font-weight-asian="normal" style:font-size-complex="13pt" style:font-weight-complex="normal" loext:padding="0cm" loext:border="none"/>
    </style:style>
    <style:style style:name="T63" style:family="text">
      <style:text-properties fo:font-variant="normal" fo:text-transform="none" fo:color="#000000" style:text-line-through-style="none" style:text-line-through-type="none" style:font-name="Noto Serif" fo:font-size="10.5pt" fo:letter-spacing="normal" fo:font-style="normal" style:text-underline-style="none" fo:font-weight="normal" officeooo:rsid="0001d45c" style:text-blinking="fals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64" style:family="text">
      <style:text-properties fo:font-variant="normal" fo:text-transform="none" fo:color="#000000" style:text-line-through-style="none" style:text-line-through-type="none" style:font-name="Noto Serif" fo:font-size="10.5pt" fo:letter-spacing="normal" fo:font-style="normal" style:text-underline-style="none" fo:font-weight="normal" officeooo:rsid="0001d45c" style:text-blinking="false" fo:background-color="transparent" loext:char-shading-value="0" style:font-size-asian="13pt" style:font-weight-asian="normal" style:font-size-complex="13pt" style:font-weight-complex="normal" loext:padding="0cm" loext:border="none"/>
    </style:style>
    <style:style style:name="T65" style:family="text">
      <style:text-properties fo:font-variant="normal" fo:text-transform="none" fo:color="#199e52" style:text-line-through-style="none" style:text-line-through-type="none" style:font-name="Noto Serif" fo:font-size="10.5pt" fo:letter-spacing="normal" fo:font-style="normal" style:text-underline-style="none" fo:font-weight="bold" officeooo:rsid="0001d45c" style:text-blinking="false" fo:background-color="#f0f0f0" loext:char-shading-value="0" style:font-size-asian="13pt" style:font-weight-asian="normal" style:font-size-complex="13pt" style:font-weight-complex="normal" loext:padding="0cm" loext:border="none"/>
    </style:style>
    <style:style style:name="T66" style:family="text">
      <style:text-properties style:font-name="Times New Roman"/>
    </style:style>
    <style:style style:name="T67" style:family="text">
      <style:text-properties style:font-name="Times New Roman" fo:font-size="13pt" fo:font-weight="normal" officeooo:rsid="0003de5b" style:font-size-asian="13pt" style:font-weight-asian="normal" style:font-size-complex="13pt" style:font-weight-complex="normal"/>
    </style:style>
    <style:style style:name="T68" style:family="text">
      <style:text-properties style:font-name="Times New Roman" fo:font-size="13pt" fo:font-weight="normal" officeooo:rsid="0029b5bd" style:font-size-asian="13pt" style:font-weight-asian="normal" style:font-size-complex="13pt" style:font-weight-complex="normal"/>
    </style:style>
    <style:style style:name="T69" style:family="text">
      <style:text-properties officeooo:rsid="0032544b"/>
    </style:style>
    <style:style style:name="T70" style:family="text">
      <style:text-properties fo:background-color="transparent" loext:char-shading-value="0"/>
    </style:style>
    <style:style style:name="T71" style:family="text">
      <style:text-properties officeooo:rsid="002cc825" fo:background-color="transparent" loext:char-shading-value="0"/>
    </style:style>
    <style:style style:name="T72" style:family="text">
      <style:text-properties officeooo:rsid="0016bd9e" fo:background-color="transparent" loext:char-shading-value="0"/>
    </style:style>
    <style:style style:name="T73" style:family="text">
      <style:text-properties officeooo:rsid="002e987a" fo:background-color="transparent" loext:char-shading-value="0"/>
    </style:style>
    <style:style style:name="T74" style:family="text">
      <style:text-properties officeooo:rsid="0031301d" fo:background-color="transparent" loext:char-shading-value="0"/>
    </style:style>
    <style:style style:name="T75" style:family="text">
      <style:text-properties officeooo:rsid="00350888" fo:background-color="transparent" loext:char-shading-value="0"/>
    </style:style>
    <style:style style:name="T76" style:family="text">
      <style:text-properties officeooo:rsid="00350888"/>
    </style:style>
    <style:style style:name="T77" style:family="text">
      <style:text-properties fo:color="#000000" fo:font-size="13pt" fo:font-weight="normal" officeooo:rsid="0001d45c" style:font-size-asian="13pt" style:font-weight-asian="normal" style:font-size-complex="13pt" style:font-weight-complex="normal"/>
    </style:style>
    <style:style style:name="T78" style:family="text">
      <style:text-properties fo:color="#000000" fo:font-size="13pt" fo:font-weight="normal" officeooo:rsid="0001d45c" fo:background-color="transparent" loext:char-shading-value="0" style:font-size-asian="13pt" style:font-weight-asian="normal" style:font-size-complex="13pt" style:font-weight-complex="normal"/>
    </style:style>
    <style:style style:name="T79" style:family="text">
      <style:text-properties fo:color="#000000" fo:font-size="13pt" fo:font-weight="normal" officeooo:rsid="0001d45c" fo:background-color="transparent" loext:char-shading-value="0" style:font-size-asian="13pt" style:font-weight-asian="normal" style:font-size-complex="13pt" style:font-weight-complex="normal"/>
    </style:style>
    <style:style style:name="T80" style:family="text">
      <style:text-properties fo:color="#000000" fo:font-size="13pt" fo:font-weight="bold" officeooo:rsid="0001d45c" style:font-size-asian="13pt" style:font-weight-asian="bold" style:font-size-complex="13pt" style:font-weight-complex="bold"/>
    </style:style>
    <style:style style:name="T81" style:family="text">
      <style:text-properties style:font-name="Times New Roman" fo:font-weight="normal" style:font-weight-asian="normal" style:font-weight-complex="normal"/>
    </style:style>
    <style:style style:name="T82" style:family="text">
      <style:text-properties style:font-name="Times New Roman" fo:font-weight="normal" officeooo:rsid="0001d45c" style:font-weight-asian="normal" style:font-weight-complex="normal"/>
    </style:style>
    <style:style style:name="T83" style:family="text">
      <style:text-properties style:font-name="Times New Roman" fo:font-size="13pt" fo:font-weight="normal" officeooo:rsid="0001d45c" style:font-size-asian="13pt" style:font-weight-asian="normal" style:font-size-complex="13pt" style:font-weight-complex="normal"/>
    </style:style>
    <style:style style:name="T84" style:family="text">
      <style:text-properties style:font-name="Times New Roman" fo:font-size="12pt" fo:font-weight="normal" officeooo:rsid="0001d45c" style:font-size-asian="12pt" style:font-weight-asian="normal" style:font-size-complex="12pt" style:font-weight-complex="normal"/>
    </style:style>
    <style:style style:name="T85" style:family="text">
      <style:text-properties officeooo:rsid="003b76d3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GŁOSZENIE</text:p>
      <text:p text:style-name="P8"/>
      <text:p text:style-name="P43"><text:span text:style-name="T5">Na podstawie art.</text:span><text:span text:style-name="T6">5 i art. </text:span><text:span text:style-name="T5">13 ustawy z dnia 24 kwietnia 2003 r. o działalności pożytku publicznego i o wolon</text:span><text:span text:style-name="T2">t</text:span><text:span text:style-name="T5">ariacie </text:span><text:span text:style-name="T3">( t.j. Dz.U. z 2019 r. poz. 688 z późn. zm. )oraz uchwały </text:span><text:span text:style-name="T54">XIV/73/19</text:span><text:span text:style-name="T66"> </text:span><text:span text:style-name="T67"><text:s/></text:span><text:span text:style-name="T68">z dnia 28 listopada 2019 roku w sprawie przyjęcia „Rocznego Programu Współpracy z organizacjami pozarządowymi i podmiotami prowadzącymi działalność pożytku publicznego na rok 2020”</text:span></text:p>
      <text:p text:style-name="P2"/>
      <text:p text:style-name="P3">BURMISTRZ MIASTA I GMINY NIEMCZA</text:p>
      <text:p text:style-name="P19"/>
      <text:p text:style-name="P44"><text:span text:style-name="T2">ogłasza </text:span><text:span text:style-name="T3">otwarty konkurs ofert na</text:span> <text:span text:style-name="T15">wsparcie lub powierzenie realizacji zadania publicznego w zakresie: „Upowszechniania kultury fizycznej i sportu wśród mieszkańców</text:span><text:span text:style-name="T3"> Miasta i Gminy Niemcza w roku 2020 przez organizacje pozarządowe i inne podmioty prowadzące działalność pożytku publicznego </text:span><text:span text:style-name="T4">w tym zakresie.</text:span></text:p>
      <text:p text:style-name="P10"/>
      <text:p text:style-name="P10"/>
      <text:p text:style-name="P4"><text:s/>II <text:s/>Wysokość środków publicznych przeznaczonych na realizację zadania</text:p>
      <text:p text:style-name="P4"/>
      <text:list xml:id="list364276754" text:style-name="L1">
        <text:list-item>
          <text:p text:style-name="P58">Na realizację zadania w roku 20<text:span text:style-name="T50">20</text:span> planuje się przeznaczyć kwotę łączną w wysokości<text:span text:style-name="T1"> 20 000 zł ( słownie: dwadzieścia tys. zł ) - </text:span>na dotacje celowe z budżetu, na wspieranie zadań zleconych do realizacji stowarzyszeniom oraz pozostałym jednostką nienależącym do sektora finansów publicznych.</text:p>
        </text:list-item>
        <text:list-item>
          <text:p text:style-name="P59">W roku 2019 na realizację zadań z zakresu upowszechniania kultury fizycznej i sportu zostały wydatkowane środki w wysokości: <text:span text:style-name="T76">58.</text:span><text:span text:style-name="T74">380,</text:span><text:span text:style-name="T75">00</text:span><text:span text:style-name="T74"> zł</text:span></text:p>
        </text:list-item>
      </text:list>
      <text:p text:style-name="P18"/>
      <text:p text:style-name="P5">III Zasady i warunki uczestnictwa w konkursie oraz przyznawania dotacji</text:p>
      <text:p text:style-name="P5"/>
      <text:p text:style-name="P5"><text:span text:style-name="T18">A. </text:span><text:span text:style-name="T17"><text:s/>Podmioty uczestniczące w otwartym konkursie ofert </text:span><text:span text:style-name="T23">i</text:span><text:span text:style-name="T17"> ubiegające się o dotację na realizację zadań powinny spełniać warunki ogólne:</text:span></text:p>
      <text:p text:style-name="P14">a) posiadać osobowość prawną lub upoważnienie jednostki nadrzędnej posiadającej osobowość prawną do złożenia oferty, podpisania umowy, dysponowania środkami finansowymi <text:span text:style-name="T45">i</text:span> rozliczenia umowy,</text:p>
      <text:p text:style-name="P14">b) złożyć w terminie poprawnie <text:span text:style-name="T45">i</text:span> w sposób czytelny wypełnioną ofertę, zgodnie z zasadami uczciwej konkurencji, gwarantującą wykonanie zadania w sposób efektywny, oszczędny <text:span text:style-name="T49">i </text:span>terminowy,</text:p>
      <text:p text:style-name="P14">c) wykazać posiadanie niezbędnej wiedzy, kwalifikacji ,doświadczonej kadry do realizacji konkretnego zadania</text:p>
      <text:p text:style-name="P14">d) mieć siedzibę na terenie gminy Niemcza</text:p>
      <text:p text:style-name="P13"/>
      <text:p text:style-name="P12"/>
      <text:p text:style-name="P35"><text:s/><text:span text:style-name="T29">B. </text:span>Termin i warunki realizacj<text:span text:style-name="T50">i</text:span> zadań</text:p>
      <text:p text:style-name="P62"><text:span text:style-name="T16">1.</text:span><text:span text:style-name="T7">Zadania publiczne z zakresu objętego konkursem zostały przewidziane do realizacji do dnia </text:span><text:span text:style-name="T8">1</text:span><text:span text:style-name="T9">2</text:span><text:span text:style-name="T8">.12.20</text:span><text:span text:style-name="T10">20</text:span><text:span text:style-name="T8"> r.</text:span><text:span text:style-name="T7"> od dnia podpisania umowy, z zastrzeżeniem, że szczegółowe terminy, jak również warunki realizacji zadań zostaną określone w umowie </text:span><text:span text:style-name="T11">zawieranej po rozstrzygnięciu konkursu, której druk stanowi załącznik nr 3 do Rozporządzenia </text:span><text:span text:style-name="T58">Przewodniczącego Komitetu do spraw </text:span><text:soft-page-break/><text:span text:style-name="T58">Pożytku Publicznego</text:span><text:span text:style-name="T83"> </text:span><text:span text:style-name="T11">z </text:span><text:span text:style-name="T12">dnia 24</text:span><text:span text:style-name="T11"> </text:span><text:span text:style-name="T9">października</text:span><text:span text:style-name="T11"> 201</text:span><text:span text:style-name="T9">8</text:span><text:span text:style-name="T11"> r. w sprawie wzorów ofert </text:span><text:span text:style-name="T8">i</text:span><text:span text:style-name="T11"> ramowych wzorów umów dotyczących realizacji zadań publicznych oraz wzorów sprawozdań z wykonania tego zadania </text:span><text:span text:style-name="T12">(</text:span><text:span text:style-name="T14"> </text:span><text:a xlink:type="simple" xlink:href="https://sip.legalis.pl/document-view.seam?documentId=mfrxilrtg4yteobugqydm" text:style-name="Internet_20_link" text:visited-style-name="Visited_20_Internet_20_Link"><text:span text:style-name="T64">Dz.U. z 2018 r. poz. 2057)</text:span></text:a><text:span text:style-name="T79"> </text:span><text:span text:style-name="T11"><text:s/>.</text:span></text:p>
      <text:p text:style-name="P60"><text:span text:style-name="T69">2</text:span>. Warunkiem podpisania umowy będzie dostarczenie niezbędnej dokumentacji, o której mowa w punkcie IV.4 niniejszego ogłoszenia.</text:p>
      <text:p text:style-name="P61"><text:span text:style-name="T26">3</text:span><text:span text:style-name="T17">. Oferty należy składać na formularzu, którego wzór stanowi załącznik nr 1 do Rozporządzenia </text:span><text:span text:style-name="T59">Przewodniczącego Komitetu do spraw Pożytku Publicznego</text:span><text:span text:style-name="T81"> </text:span><text:span text:style-name="T17">z </text:span><text:span text:style-name="T28">dnia 24</text:span><text:span text:style-name="T17"> </text:span><text:span text:style-name="T27">października</text:span><text:span text:style-name="T17"> 201</text:span><text:span text:style-name="T27">8</text:span><text:span text:style-name="T17"> r. </text:span></text:p>
      <text:p text:style-name="P16"><text:span text:style-name="T69">4.</text:span>Oferty mogą składać podmioty samodzielnie lub wspólnie z innymi podmiotami ( dwie lub więcej organizacji). W ofercie wspólnej należy wskazać:</text:p>
      <text:p text:style-name="P16">a) jakie działania w ramach realizacji zadania publicznego będą wykonywać poszc<text:span text:style-name="T50">z</text:span>ególne organizacje pozarządowe lub podmioty wymienione w art. 3 ust. 3 ustawy,</text:p>
      <text:p text:style-name="P16">b) sposób reprezentacji podmiotów w/w wobec gminy.</text:p>
      <text:p text:style-name="P16"><text:span text:style-name="T69">5</text:span>. Dopuszcza się możliwość złożenia wyłącznie jednej oferty w konkursie. W przypadku złożenia kilku ofert, rozpatrywana będzie wyłącznie oferta z<text:span text:style-name="T50">ł</text:span>ożona najwcześniej. Ustala się, że w trybie konkursowym jedna organizacja mo<text:span text:style-name="T50">ż</text:span>e otrzymać tylko jedną dotację w całym roku <text:s text:c="4"/>( z uwzględnieniem wcześniejszych <text:span text:style-name="T46">i</text:span> późniejszych konkursów).</text:p>
      <text:p text:style-name="P16"><text:span text:style-name="T69">6</text:span>. Oferty należy składać w formie pisemnej w zamkniętych kopertach z napisem:</text:p>
      <text:p text:style-name="P16">“ Konkurs na realizację zadań pożytku publicznego w zakresie upowszechniania kultury fizycznej “. <text:span text:style-name="T31">Na kopercie musi być umieszczony adres zwrotny oferenta.</text:span></text:p>
      <text:p text:style-name="P16"><text:span text:style-name="T69">7</text:span>. W ofercie należy zawrzeć w szczególności:</text:p>
      <text:p text:style-name="P16">a) szczegółowy zakres rzeczowy zadania publicznego proponowanego do realizacji:</text:p>
      <text:p text:style-name="P17">b) termin <text:span text:style-name="T46">i</text:span> miejsce realizacji zadania publicznego ;</text:p>
      <text:p text:style-name="P6"><text:span text:style-name="T21">c) </text:span><text:span text:style-name="T17">kalkulację przewidywanych kosztów realizacji zadania publicznego;</text:span></text:p>
      <text:p text:style-name="P20">d) informację o wcześniejszej działalności podmiotu składającego ofertę w zakresie;</text:p>
      <text:p text:style-name="P20">e) informację o posiadanych zasobach kadrowych zapewniających wykonanie zadania w tym o wysokości środków finansowych uzyskanych na realizację danego zadania z innych źródeł </text:p>
      <text:p text:style-name="P20">f) deklarację o zamiarze odpłatnego lub nie <text:span text:style-name="T53">o</text:span>dpłatnego wykonania zadania;</text:p>
      <text:p text:style-name="P20">informację o beneficjentach ( należy określić liczbowo grupę docelową)</text:p>
      <text:p text:style-name="P20"><text:span text:style-name="T69">8</text:span>. Komisja może uzależnić rozparzenie oferty od złożenia ( w określonym przez siebie terminie) dodatkowych informacji lub dokumentów, dostępnych podmiotowi.</text:p>
      <text:p text:style-name="P7"><text:span text:style-name="T69">9</text:span>.Ogólne zasady kwalifik<text:span text:style-name="T50">owal</text:span>ności kosztów:</text:p>
      <text:p text:style-name="P21"><text:span text:style-name="T69">9</text:span>.1Koszty zostaną uznane za kwalifikowane, gdy :</text:p>
      <text:p text:style-name="P21">a) związane są z realizowanym zadaniem <text:span text:style-name="T46">i</text:span> są niezbędne do je<text:span text:style-name="T50">g</text:span>o realizacji,</text:p>
      <text:p text:style-name="P21">b) <text:s/>zostały uwzględnione w kosztorysie zadania,</text:p>
      <text:p text:style-name="P22">c) odzwierciedlają koszty rzeczywiste, są skalkulowane proporc<text:span text:style-name="T50">j</text:span>onalnie do zadania objętego finansowaniem,</text:p>
      <text:p text:style-name="P22">d) zostały poniesione w uprawnionym okresie,</text:p>
      <text:p text:style-name="P22">e)poparte są właściwymi dowodami księgowymi ( faktury, umowy <text:span text:style-name="T46">i</text:span> rachunki umów) oraz zostały prawidłowo odzwierciedlone w ewidencji księgowej (oferent zobowiązany jest do prowadzenia wyodrębnionej dokumentacji finansowo-księgowej środków finansowych otrzymanych na realizację zadania zgodnie z ustawą o rachunkowości , w sposób umożliwiający identyfikację poszczególnych operacji księgowych)</text:p>
      <text:p text:style-name="P22"><text:span text:style-name="T69">9</text:span>.2 Koszty kwalifikują się do dofinansowania (stanowią koszty <text:span text:style-name="T30">kwalifikowane) pod warunkiem,że :</text:span></text:p>
      <text:p text:style-name="P23"><text:soft-page-break/>a) nie zawierają kosztów pokrywalnych w ramach innych pozycji budżetowych,</text:p>
      <text:p text:style-name="P23">b) nie są finansowane z innych źródeł.</text:p>
      <text:p text:style-name="P23"><text:span text:style-name="T69">9</text:span>.3 Koszty obsługi zadania publicznego nie mogą przekroczyć 10 % wnioskowanej dotacji.</text:p>
      <text:p text:style-name="P23">Koszty kwalifikowane w tym zakresie mogą zawierać:</text:p>
      <text:p text:style-name="P23">a) Koszty osobowe administracji <text:span text:style-name="T85">i</text:span> obsługi zadania ( koszty osobowe <text:span text:style-name="T49">i</text:span> bezosobowe wynagrodzenia wraz z kosztami pracownika)- w tym np. Kierowanie, ko<text:span text:style-name="T51">o</text:span>rdynacja, wykonanie zadań administracyjno-nadzorczo- kontrolnych tylko w części dotyczącej realizowanego zadania ;</text:p>
      <text:p text:style-name="P23">b) koszty rzeczowe, np. Telekomunikacyjne, internet, zakupy materiałów biurowych, opłaty pocztowe, itp. tylko w części dotyczącej realizowanego zadania .</text:p>
      <text:p text:style-name="P23"><text:span text:style-name="T69">9</text:span>.4. Koszty kwalifikowane mogą zawierać nagrody pienię<text:span text:style-name="T51">ż</text:span>ne, jeśli nie są one finansowane ze środków pochodzących z dotacji.</text:p>
      <text:p text:style-name="P23"/>
      <text:p text:style-name="P23"><text:span text:style-name="T32">1</text:span><text:span text:style-name="T33">0</text:span><text:span text:style-name="T32">. </text:span><text:span text:style-name="T31">Koszty niekwalifikowane:</text:span></text:p>
      <text:p text:style-name="P24">Koszty , których nie można uznać za kwalifikowane:</text:p>
      <text:p text:style-name="P24">a) prowadzenie działalności gospodarczej,</text:p>
      <text:p text:style-name="P24">b)remonty, z wyjątkiem obiektów komunalnych,</text:p>
      <text:p text:style-name="P24">c) prowadzenie działalności politycznej,</text:p>
      <text:p text:style-name="P24">d) projekty dyskryminujące jakiekolwiek osoby <text:span text:style-name="T34">lub grupy,</text:span></text:p>
      <text:p text:style-name="P25">e) wydatki na pokrycie deficytów zrealizowanych wcześniej przedsięwzięć.</text:p>
      <text:p text:style-name="P25">f) kary umowne,</text:p>
      <text:p text:style-name="P25">g) odsetki ustawowe <text:span text:style-name="T46">i</text:span> umowne.</text:p>
      <text:p text:style-name="P25"/>
      <text:p text:style-name="P36"/>
      <text:p text:style-name="P36">C. Termin <text:span text:style-name="T46">i</text:span> miejsce składania ofert.</text:p>
      <text:p text:style-name="P25"/>
      <text:p text:style-name="P25">1. Oferty należy składać osobiście, przesłać przesyłką pocztową lub kurierską w terminie do <text:span text:style-name="T70">dnia <text:s/></text:span><text:span text:style-name="T71">25</text:span><text:span text:style-name="T72">.0</text:span><text:span text:style-name="T71">2</text:span><text:span text:style-name="T72">.2020</text:span><text:span text:style-name="T46"> r</text:span> ( decyduje data <text:span text:style-name="T46">i</text:span> godzina wpływu do urzędu) w siedzibie Urzędu Miasta <text:span text:style-name="T48">i</text:span> Gminy Niemcza, Rynek 10 . Oferty, które zostaną złożone lub doręczone po tym terminie nie będą brane pod uwagę w konkursie <text:span text:style-name="T48">i</text:span> zostaną zwrócone oferentowi bez otwierania</text:p>
      <text:p text:style-name="P25"/>
      <text:p text:style-name="P36">D. Termin I miejsce otwarcia ofert dokonania wyboru oferty.</text:p>
      <text:p text:style-name="P25">Otwarcie ofert będzie miało miejsce w dniu <text:span text:style-name="T72">2</text:span><text:span text:style-name="T73">6</text:span><text:span text:style-name="T72">.0</text:span><text:span text:style-name="T71">2</text:span><text:span text:style-name="T72">.20</text:span><text:span text:style-name="T71">20</text:span><text:span text:style-name="T72"> r. </text:span>w pok. Nr 7 Urzędu Miasta <text:span text:style-name="T48">i</text:span> Gminy Niemcza.</text:p>
      <text:p text:style-name="P25">Komisja konkursowa zaopiniuje oferty <text:span text:style-name="T46">i</text:span> wybierze oferty kwalifikujące się do otrzymania dotacji w terminie 10 dni roboczych, licząc od dnia ich otwarcia.</text:p>
      <text:p text:style-name="P25"/>
      <text:p text:style-name="P25">E. Dodatkowe informacje:</text:p>
      <text:p text:style-name="P25"/>
      <text:p text:style-name="P27"><text:span text:style-name="T51">1</text:span>. W konkursie mogą ucz<text:span text:style-name="T49">e</text:span>stniczyć organizacje prowadzące działalność pożytku publicznego, tj. Organizacje pozarządowe <text:span text:style-name="T49">i</text:span> inne podmioty wymienione w ustawie, o której mowa wyżej, mając siedzibę w gminie Niemcza, pod warunkiem że ich cele statutowe przewidują prowadzenie działalności objęte konkursem.</text:p>
      <text:p text:style-name="P27"><text:span text:style-name="T51">2</text:span>. <text:span text:style-name="T35">Dotowane z budżetu miasta mogą być tylko zadania realizowane na terenie gminy Niemcza lub jej mieszkańców.</text:span></text:p>
      <text:p text:style-name="P28"><text:soft-page-break/><text:span text:style-name="T51">3</text:span>. Konkurs nie przewiduje wyceny wkładu rzeczowego wnoszonego do projektów.</text:p>
      <text:p text:style-name="P28">5. Wkład osobowy nie stanowi wkładu finansowego.</text:p>
      <text:p text:style-name="P28">6. Wyboru najkorzystniejszych ofert dokona Komisja Konkursowa powołana zarządzeniem Burmistrza.</text:p>
      <text:p text:style-name="P28"/>
      <text:p text:style-name="P28">F. Kryteria oceny ofert.</text:p>
      <text:p text:style-name="P28">F.1. Ocena Formalna</text:p>
      <text:p text:style-name="P28">Oceny Formalnej dokonuje Komisja Konkursowa, powołana przez Burmistrza Miasta I Gminy Niemcza. Wymogi formalne składanych ofert obejmuje następujące elementy:</text:p>
      <text:p text:style-name="P28">a) oferta złożona na obowiązującym wzorze, kompletnie wypełniona z uzupełnionymi właściwie miejscami I rubrykami, podpisana przez osobę lub osoby upoważnione do składania oświadczeń woli, zgodne ze statutem lub innymi dokumentami lub rejestrem określającym sposób reprezentacji, wraz z pieczątkami imiennymi, a w przypadku ich braku wymagane są czytelne podpisy oraz pieczątka nagłówkowa oferenta;</text:p>
      <text:p text:style-name="P28">b) oferta złożona w wymaganym terminie, przez podmiot uprawniony;</text:p>
      <text:p text:style-name="P28">c) złożenie wymaganych oświadczeń woli; W przypadku złożenia oświadczenia o zaleganiu z opłacaniem należności z tytułu zobowiązań podatkowych lub składek na ubezpieczenie społeczne- oferta zostanie odrzucona z przyczyn formalnych;</text:p>
      <text:p text:style-name="P28">d) wskazanie prawidłowego terminu realizacji zadania ( zgodnie z ogłoszeniem konkursowym)</text:p>
      <text:p text:style-name="P28">e) zgodność oferty z warunkami realizacji zadania <text:span text:style-name="T85">i</text:span> zasadami kwalifikowalności kosztów określonych w ogłoszeniu konkursowym;</text:p>
      <text:p text:style-name="P28">f) spełnienie wszystkich wymagań dot. Realizacji zadania publicznego, które zostały wymienione w niniejszym <text:span text:style-name="T36">ogłoszeniu o konkursie.</text:span></text:p>
      <text:p text:style-name="P28"/>
      <text:p text:style-name="P29">F.2. Ocena merytoryczna</text:p>
      <text:p text:style-name="P29">Oferty spełniające wymogi formalne oceniane będą przez Komisję Konkursową pod względem merytorycznym. Przy ocenie brane będą pod uwagę w szczególności następujące kryteria:</text:p>
      <text:p text:style-name="P29"/>
      <text:p text:style-name="P30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45">Kryteria oceny merytorycznej zadania</text:p>
          </table:table-cell>
          <table:table-cell table:style-name="Tabela1.B1" office:value-type="string">
            <text:p text:style-name="P51">Ocena ( punkty)</text:p>
          </table:table-cell>
        </table:table-row>
        <table:table-row>
          <table:table-cell table:style-name="Tabela1.A2" office:value-type="string">
            <text:p text:style-name="P45">I. Zawartość merytoryczna:</text:p>
            <text:p text:style-name="P45">1. <text:span text:style-name="T17">Uzasadnienie priorytetu proponowanego zadania uwzględniające różnorodne zagadnienia sportu.</text:span></text:p>
            <text:p text:style-name="P51">2. Staranność I szczegółowość opisu działań w skali roku.</text:p>
            <text:p text:style-name="P45"><text:span text:style-name="T22">3. Rzetelny I realny harmonogram działań I jego powiązanie z kosztorysem</text:span><text:span text:style-name="T17"> </text:span></text:p>
            <text:p text:style-name="P52">4.Zakładane cele I rezultaty realizacji zadania </text:p>
          </table:table-cell>
          <table:table-cell table:style-name="Tabela1.B2" office:value-type="string">
            <text:p text:style-name="P45">0-20</text:p>
            <text:p text:style-name="P51">0-3</text:p>
            <text:p text:style-name="P51"/>
            <text:p text:style-name="P52">0-5</text:p>
            <text:p text:style-name="P52">0-7</text:p>
            <text:p text:style-name="P52"/>
            <text:p text:style-name="P52">0-5</text:p>
          </table:table-cell>
        </table:table-row>
        <table:table-row>
          <table:table-cell table:style-name="Tabela1.A2" office:value-type="string">
            <text:p text:style-name="P46">II Budżet:</text:p>
            <text:p text:style-name="P52">1. Rzetelność przedstawionego kosztorysu niezbędnego do realizacji zadania</text:p>
            <text:p text:style-name="P52">2. Adekwatność przewidywanych kosztów do założonych działań I efektów <text:s/></text:p>
            <text:p text:style-name="P52">3. Prawidłowo pod względem rachunkowym sporządzona kalkulacja kosztów</text:p>
            <text:p text:style-name="P52">4. Struktura kosztów przewidzianych do sfinansowania z dotacji </text:p>
          </table:table-cell>
          <table:table-cell table:style-name="Tabela1.B2" office:value-type="string">
            <text:p text:style-name="P46">0-20</text:p>
            <text:p text:style-name="P52">0-5</text:p>
            <text:p text:style-name="P52"/>
            <text:p text:style-name="P52">0-5</text:p>
            <text:p text:style-name="P52"/>
            <text:p text:style-name="P52">0-5</text:p>
            <text:p text:style-name="P52"/>
            <text:p text:style-name="P52">0-5</text:p>
          </table:table-cell>
        </table:table-row>
        <text:soft-page-break/>
        <table:table-row>
          <table:table-cell table:style-name="Tabela1.A2" office:value-type="string">
            <text:p text:style-name="P46">III. Liczbowe określenie adresatów zadania <text:s/>okre<text:span text:style-name="T85">ślenie adresatów zadania w okresie miesiąca:</text:span></text:p>
            <text:p text:style-name="P53">1. do 50 osób</text:p>
            <text:p text:style-name="P53">2. od 51 do 100 osób</text:p>
            <text:p text:style-name="P53">3.powyżej 100 osób </text:p>
          </table:table-cell>
          <table:table-cell table:style-name="Tabela1.B2" office:value-type="string">
            <text:p text:style-name="P47">Max. 15</text:p>
            <text:p text:style-name="P53"/>
            <text:p text:style-name="P53">5</text:p>
            <text:p text:style-name="P53">10</text:p>
            <text:p text:style-name="P53">15</text:p>
          </table:table-cell>
        </table:table-row>
        <table:table-row>
          <table:table-cell table:style-name="Tabela1.A2" office:value-type="string">
            <text:p text:style-name="P49">IV. Potencjał finansowy:</text:p>
            <text:p text:style-name="P56">Wysokość wkładu finansowego własnego <text:span text:style-name="T38">oraz z innych źródeł ( bez wkładu osobowego)</text:span></text:p>
          </table:table-cell>
          <table:table-cell table:style-name="Tabela1.B2" office:value-type="string">
            <text:p text:style-name="P50">Max. 35</text:p>
            <text:p text:style-name="P57">10%-15%-10</text:p>
            <text:p text:style-name="P57">16%-50%-20</text:p>
            <text:p text:style-name="P57">powyżej 50%-35</text:p>
          </table:table-cell>
        </table:table-row>
        <table:table-row>
          <table:table-cell table:style-name="Tabela1.A2" office:value-type="string">
            <text:p text:style-name="P48">V. Potencjał realizacyjny:</text:p>
            <text:p text:style-name="P54">1. Doświadczenie zawodowe I kwalifikacyjne realizatorów zadania w realizacji podobnych przedsięwzięć, kompetencje osób zaangażowanych w realizację zadania.</text:p>
            <text:p text:style-name="P54">2. Wkład osobowy, w tym świadczenia wolon<text:span text:style-name="T52">t</text:span>ariuszy I praca społeczna członków.</text:p>
            <text:p text:style-name="P55"/>
          </table:table-cell>
          <table:table-cell table:style-name="Tabela1.B2" office:value-type="string">
            <text:p text:style-name="P48">0-8</text:p>
            <text:p text:style-name="P54"/>
            <text:p text:style-name="P54">0-4</text:p>
            <text:p text:style-name="P54"/>
            <text:p text:style-name="P54">0-4</text:p>
          </table:table-cell>
        </table:table-row>
        <table:table-row>
          <table:table-cell table:style-name="Tabela1.A2" office:value-type="string">
            <text:p text:style-name="P48">VI. Właściwe rozliczenie dotacji otrzymanych w ostatnich 2 latach.</text:p>
            <text:p text:style-name="P54">1. Nierozliczenie dotacji.</text:p>
            <text:p text:style-name="P54">2. Brak realizacji zadań publicznych / rozliczenie zadania w trakcie weryfikacji.</text:p>
            <text:p text:style-name="P54">3. Właściwe rozliczenie dotacji.</text:p>
          </table:table-cell>
          <table:table-cell table:style-name="Tabela1.B2" office:value-type="string">
            <text:p text:style-name="P54">0-2</text:p>
            <text:p text:style-name="P54">0</text:p>
            <text:p text:style-name="P54">1</text:p>
            <text:p text:style-name="P54"/>
            <text:p text:style-name="P54">2</text:p>
          </table:table-cell>
        </table:table-row>
        <table:table-row>
          <table:table-cell table:style-name="Tabela1.A2" office:value-type="string">
            <text:p text:style-name="P48">SUMA</text:p>
          </table:table-cell>
          <table:table-cell table:style-name="Tabela1.B2" office:value-type="string">
            <text:p text:style-name="P48">100 <text:span text:style-name="T47">pkt.</text:span></text:p>
          </table:table-cell>
        </table:table-row>
      </table:table>
      <text:p text:style-name="P26"/>
      <text:p text:style-name="P31">G. Warunki przyznania dotacji <text:span text:style-name="T47">i</text:span> zawarcia umowy.</text:p>
      <text:p text:style-name="P31">1. Komisja konkursowa po zaopiniowaniu ofert pod względem merytorycznym dokona propozycji podziału środków finansowych pomiędzy podmio<text:span text:style-name="T39">ty, które uzyskały minimum 60 punktów.</text:span></text:p>
      <text:p text:style-name="P32">2. Środki przeznaczone na realizację zadań publicznych, objętych niniejszym konkursem zostaną rozdysponowane pomiędzy poszczególnych oferentów zarządzeniem Burmistrza Miasta <text:span text:style-name="T85">i</text:span> Gminy, po zapoz<text:span text:style-name="T52">n</text:span>aniu się z wynikami konkursu;</text:p>
      <text:p text:style-name="P34">3. W przypadku, gdy suma dofinansowania zgłoszonych ofert przekracza wysokość środków przeznaczonych na wsparcie zadania, organizator konkursu zastrzega sobie możliwość proporc<text:span text:style-name="T52">j</text:span>onalnego zmniejszenia wielkości dofinansowania, stosownie do posiadanych środków. W przypadku zaistnienia konieczności zmniejszenia kwoty dotacji w stosunku do wnioskowanej przez oferentów, nie będą oni związani złożonymi ofertami, natomiast będą zobowiązani do dokonania korekty kosztorysu ofertowego oraz harmonogramu realizacji zadania.</text:p>
      <text:p text:style-name="P32"/>
      <text:p text:style-name="P37">4. Przed pod<text:span text:style-name="T52">p</text:span>isaniem umowy Zleceniobiorca jest zobowiązany do dostarczenia:</text:p>
      <text:p text:style-name="P40">a) informacji pisemnej zawierającej numer rachunku bankowego, na które zostanie przekazana dotacja oraz informacji o tym, kto z przedstawionych w ofercie osób podpisywał będzie umowę,a w przypadku organizacji, które nie są wpisane do KRS-u, należy także podać numery PESEL tych osób,</text:p>
      <text:p text:style-name="P40">b) aktualnego odpisu z Krajowego Rejestru Sądowego lub innego właściwego rejestru lub ewidencji – niezależnie od kiedy został wydany </text:p>
      <text:p text:style-name="P37"><text:soft-page-break/><text:span text:style-name="T40">c) pełnomocnictwa lub upoważnienia Zarządu Głównego </text:span><text:span text:style-name="T41">do składania oświadczeń woli w jego imieniu, wydane dla osób go reprezentujących z oddziałów terenowych nieposiadających osobowości prawnej .</text:span></text:p>
      <text:p text:style-name="P39"><text:span text:style-name="T40">Wszystkie dokumenty </text:span><text:span text:style-name="T43">i</text:span><text:span text:style-name="T40"> oświadczenia dołączone do oferty należy składać w formie podpisanego oryginału lub kserokopii potwierdzonej za zgodność z oryginałem na każdej stronie.</text:span></text:p>
      <text:p text:style-name="P42">Dokumenty muszą być podpisane przez osoby upoważnione zgodnie ze statutem lub innym dokumentem lub rejestrem określającym sposób reprezentacji oferenta <text:s/>składania oświadczeń woli w imieniu oferenta.</text:p>
      <text:p text:style-name="P42"/>
      <text:p text:style-name="P42">IV. Postanowienia końcowe.</text:p>
      <text:p text:style-name="P38"><text:span text:style-name="T40">1. Burmistrz Miasta </text:span><text:span text:style-name="T43">i</text:span><text:span text:style-name="T40"> Gminy zastrzega sobie możliwość dofinansowania zadań zgłoszonych w konkursie w ogólnej kwocie niższej, niż to wynika z ogłoszenia o konkursie.</text:span></text:p>
      <text:p text:style-name="P38"><text:span text:style-name="T40">2. Podmiot dotowany, po zakończeniu realizacji zadania, zobowiązany jest do przedstawienia szczegółowego sprawozdania merytorycznego </text:span><text:span text:style-name="T43">i</text:span><text:span text:style-name="T40"> finansowego z wykonanego zadania.</text:span></text:p>
      <text:p text:style-name="P41">3. O rozstrzygnięciu konkursu oferenci zostaną poinformowani na piśmie.</text:p>
      <text:p text:style-name="P38"><text:span text:style-name="T40">4. Podpisanie umów będzie uwarunkowane dostarczeniem dokumentów, o których mowa w punkcie III G.3. zdanie drugie </text:span><text:span text:style-name="T43">i</text:span><text:span text:style-name="T40"> III G.4.</text:span></text:p>
      <text:p text:style-name="P38"><text:span text:style-name="T40">5. Dopuszcza się możliwość zmiany procentu udziału dotacji w całkowitym koszcie zadania, pod warunkiem, że procentowy udział dotacji w całkowitym koszcie zadania publicznego nie zwiększy się o więcej niż 10 punktów procentowych. Przekroczenie tej proporcji będzie traktowane jak pobranie dotacji w nadmiernej wysokości </text:span><text:span text:style-name="T43">i</text:span><text:span text:style-name="T40"> będzie skutkowało koniecznością zwrotu dotacji w proporc</text:span><text:span text:style-name="T44">j</text:span><text:span text:style-name="T40">onalnej wysokości.</text:span></text:p>
      <text:p text:style-name="P41">6. Dopuszcza się możliwość zmiany wysokości wydatków finansowania z dotacji. Jeżeli suma wydatków finansowanych z dotacji w danej kategorii kosztów wykazana w sprawozdaniu z realizacji zadania publicznego nie jest równa sumie kosztów określonej w umowie, to uznaje się ją za zgodną z umową, jeżeli nie nastąpiło zwiększenie tej sumy wydatków o więcej niż 20%</text:p>
      <text:p text:style-name="P33"><text:span text:style-name="T40">7. </text:span><text:span text:style-name="T42">Burmistrz Miasta </text:span><text:span text:style-name="T43">i</text:span><text:span text:style-name="T42"> Gminy Niemcza zastrzega sobie prawo odwołania konkursu ofert w całości lub części, prze</text:span><text:span text:style-name="T44">d</text:span><text:span text:style-name="T42">łużenia terminu składania ofert, zmiany terminu </text:span><text:span text:style-name="T43">i</text:span><text:span text:style-name="T42"> miejsca otwarcia ofert oraz te</text:span><text:span text:style-name="T44">r</text:span><text:span text:style-name="T42">minu rozstrzygnięcia konkursu.</text:span></text:p>
      <text:p text:style-name="P24"/>
      <text:p text:style-name="P7"/>
      <text:p text:style-name="P20"/>
      <text:p text:style-name="P15"><text:s/></text:p>
      <text:p text:style-name="P11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erif" svg:font-family="'Noto Serif', serif"/>
    <style:font-face style:name="Open Sans" svg:font-family="'Open Sans', sans-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2.2$Windows_x86 LibreOffice_project/2b840030fec2aae0fd2658d8d4f9548af4e3518d</meta:generator>
    <dc:date>2020-02-04T08:53:52.394000000</dc:date>
    <meta:editing-duration>PT8H22M14S</meta:editing-duration>
    <meta:editing-cycles>23</meta:editing-cycles>
    <meta:print-date>2020-02-03T13:24:51.872000000</meta:print-date>
    <meta:document-statistic meta:table-count="1" meta:image-count="0" meta:object-count="0" meta:page-count="6" meta:paragraph-count="149" meta:word-count="1939" meta:character-count="14351" meta:non-whitespace-character-count="12537"/>
  </office:meta>
</office:document-meta>
</file>