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, 'Times New Roman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0858b"/>
    </style:style>
    <style:style style:name="P2" style:family="paragraph" style:parent-style-name="Standard">
      <style:paragraph-properties fo:text-align="justify" style:justify-single-word="false"/>
      <style:text-properties officeooo:paragraph-rsid="0010858b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1d38e2" officeooo:paragraph-rsid="00182634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Liberation Serif" fo:font-size="12pt" fo:font-weight="bold" officeooo:paragraph-rsid="0010858b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officeooo:paragraph-rsid="0010858b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10858b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paragraph-rsid="0010858b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officeooo:paragraph-rsid="0010858b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weight="bold" officeooo:paragraph-rsid="0010858b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officeooo:paragraph-rsid="0010858b" style:font-size-asian="12pt" style:font-weight-asian="bold" style:font-size-complex="12pt"/>
    </style:style>
    <style:style style:name="P11" style:family="paragraph" style:parent-style-name="Standard">
      <style:text-properties fo:font-size="12pt" fo:font-weight="bold" officeooo:paragraph-rsid="0010858b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officeooo:paragraph-rsid="0010858b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10858b" style:font-size-asian="12pt" style:font-size-complex="12pt"/>
    </style:style>
    <style:style style:name="P14" style:family="paragraph" style:parent-style-name="Standard">
      <style:text-properties fo:font-size="12pt" officeooo:paragraph-rsid="0010858b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010858b" style:font-size-asian="12pt" style:font-name-complex="Times New Roman1" style:font-size-complex="12pt"/>
    </style:style>
    <style:style style:name="P16" style:family="paragraph" style:parent-style-name="Standard">
      <style:paragraph-properties fo:text-align="end" style:justify-single-word="false"/>
      <style:text-properties fo:font-size="12pt" officeooo:paragraph-rsid="0010858b" style:font-name-asian="Liberation Serif1" style:font-size-asian="12pt" style:font-name-complex="Liberation Serif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0858b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officeooo:paragraph-rsid="0010858b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officeooo:paragraph-rsid="0011fdda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10858b" style:font-size-asian="12pt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10858b" style:font-size-asian="12pt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paragraph-rsid="0010858b" style:font-size-asian="12pt" style:font-size-complex="12pt"/>
    </style:style>
    <style:style style:name="P23" style:family="paragraph" style:parent-style-name="Standard">
      <style:paragraph-properties fo:margin-left="12.488cm" fo:margin-right="0cm" fo:text-align="justify" style:justify-single-word="false" fo:text-indent="0cm" style:auto-text-indent="false"/>
      <style:text-properties fo:font-size="12pt" officeooo:paragraph-rsid="0010858b" style:font-name-asian="Liberation Serif1" style:font-size-asian="12pt" style:font-name-complex="Liberation Serif1" style:font-size-complex="12pt"/>
    </style:style>
    <style:style style:name="P24" style:family="paragraph" style:parent-style-name="Standard">
      <style:paragraph-properties fo:margin-left="12.488cm" fo:margin-right="0cm" fo:text-align="start" style:justify-single-word="false" fo:text-indent="0cm" style:auto-text-indent="false"/>
      <style:text-properties fo:font-size="12pt" officeooo:rsid="00182634" officeooo:paragraph-rsid="00182634" style:font-name-asian="Liberation Serif1" style:font-size-asian="12pt" style:font-name-complex="Liberation Serif1" style:font-size-complex="12pt"/>
    </style:style>
    <style:style style:name="P25" style:family="paragraph" style:parent-style-name="Standard">
      <style:paragraph-properties fo:margin-top="0cm" fo:margin-bottom="0cm" loext:contextual-spacing="false"/>
      <style:text-properties style:font-name="Liberation Serif" fo:font-size="12pt" officeooo:rsid="00182634" officeooo:paragraph-rsid="00182634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/>
      <style:text-properties fo:font-size="12pt" officeooo:paragraph-rsid="0010858b" style:font-size-asian="12pt" style:font-size-complex="12pt"/>
    </style:style>
    <style:style style:name="P27" style:family="paragraph" style:parent-style-name="Standard">
      <style:paragraph-properties fo:margin-left="1.251cm" fo:margin-right="0cm" fo:text-indent="0cm" style:auto-text-indent="false"/>
      <style:text-properties fo:font-size="12pt" officeooo:paragraph-rsid="0010858b" style:font-size-asian="12pt" style:font-size-complex="12pt"/>
    </style:style>
    <style:style style:name="P28" style:family="paragraph" style:parent-style-name="Standard">
      <style:paragraph-properties fo:margin-left="11.218cm" fo:margin-right="0cm" fo:text-align="justify" style:justify-single-word="false" fo:text-indent="0cm" style:auto-text-indent="false"/>
      <style:text-properties fo:font-size="12pt" officeooo:paragraph-rsid="0010858b" style:font-size-asian="12pt" style:font-size-complex="12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officeooo:paragraph-rsid="0010858b" style:font-size-asian="12pt" style:font-weight-asian="bold" style:font-size-complex="12pt"/>
    </style:style>
    <style:style style:name="P30" style:family="paragraph" style:parent-style-name="Standard" style:list-style-name="WWNum2">
      <style:text-properties fo:font-size="12pt" officeooo:paragraph-rsid="0010858b" style:font-size-asian="12pt" style:font-size-complex="12pt"/>
    </style:style>
    <style:style style:name="P31" style:family="paragraph" style:parent-style-name="Standard" style:list-style-name="WWNum2">
      <style:paragraph-properties fo:text-align="justify" style:justify-single-word="false"/>
      <style:text-properties fo:font-size="12pt" officeooo:paragraph-rsid="0010858b" style:font-size-asian="12pt" style:font-size-complex="12pt"/>
    </style:style>
    <style:style style:name="P32" style:family="paragraph" style:parent-style-name="Standard" style:list-style-name="WWNum3">
      <style:paragraph-properties fo:text-align="justify" style:justify-single-word="false"/>
      <style:text-properties fo:font-size="12pt" officeooo:paragraph-rsid="0010858b" style:font-size-asian="12pt" style:font-size-complex="12pt"/>
    </style:style>
    <style:style style:name="P33" style:family="paragraph" style:parent-style-name="Standard" style:list-style-name="WWNum4">
      <style:paragraph-properties fo:text-align="justify" style:justify-single-word="false"/>
      <style:text-properties fo:font-size="12pt" officeooo:paragraph-rsid="0010858b" style:font-size-asian="12pt" style:font-size-complex="12pt"/>
    </style:style>
    <style:style style:name="P34" style:family="paragraph" style:parent-style-name="Standard" style:list-style-name="WWNum4">
      <style:paragraph-properties fo:text-align="justify" style:justify-single-word="false"/>
      <style:text-properties officeooo:paragraph-rsid="00196674"/>
    </style:style>
    <style:style style:name="P35" style:family="paragraph" style:parent-style-name="Standard" style:list-style-name="WWNum6" style:master-page-name="">
      <style:paragraph-properties fo:margin-left="0.053cm" fo:margin-right="0cm" fo:text-align="justify" style:justify-single-word="false" fo:text-indent="0cm" style:auto-text-indent="false" style:page-number="auto"/>
      <style:text-properties style:font-name="Liberation Serif" fo:font-size="12pt" fo:language="pl" fo:country="PL" fo:font-weight="bold" officeooo:paragraph-rsid="0010858b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36" style:family="paragraph" style:parent-style-name="Standard" style:list-style-name="WWNum6">
      <style:paragraph-properties fo:margin-left="0.053cm" fo:margin-right="0cm" fo:text-align="justify" style:justify-single-word="false" fo:text-indent="0cm" style:auto-text-indent="false"/>
      <style:text-properties style:font-name="Liberation Serif" fo:font-size="12pt" fo:language="pl" fo:country="PL" fo:font-weight="bold" officeooo:paragraph-rsid="0010858b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37" style:family="paragraph" style:parent-style-name="Standard" style:list-style-name="WWNum6">
      <style:paragraph-properties fo:margin-left="0.053cm" fo:margin-right="0cm" fo:text-align="justify" style:justify-single-word="false" fo:text-indent="0cm" style:auto-text-indent="false"/>
      <style:text-properties style:font-name="Liberation Serif" fo:font-size="12pt" fo:language="pl" fo:country="PL" officeooo:paragraph-rsid="0010858b" style:font-size-asian="12pt" style:language-asian="en" style:country-asian="US" style:font-name-complex="Times New Roman1" style:font-size-complex="12pt" style:language-complex="ar" style:country-complex="SA"/>
    </style:style>
    <style:style style:name="P38" style:family="paragraph" style:parent-style-name="Standard" style:list-style-name="WWNum6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erif" fo:font-size="12pt" fo:language="pl" fo:country="PL" style:font-size-asian="12pt" style:language-asian="en" style:country-asian="US" style:font-name-complex="Times New Roman1" style:font-size-complex="12pt" style:language-complex="ar" style:country-complex="SA"/>
    </style:style>
    <style:style style:name="P39" style:family="paragraph" style:parent-style-name="Standard" style:list-style-name="WWNum6">
      <style:paragraph-properties fo:margin-left="0cm" fo:margin-right="0cm" fo:line-height="115%" fo:text-indent="0cm" style:auto-text-indent="false" style:writing-mode="lr-tb"/>
      <style:text-properties style:font-name="Liberation Serif" fo:font-size="12pt" fo:language="pl" fo:country="PL" style:font-size-asian="12pt" style:language-asian="en" style:country-asian="US" style:font-name-complex="Times New Roman1" style:font-size-complex="12pt" style:language-complex="ar" style:country-complex="SA"/>
    </style:style>
    <style:style style:name="P40" style:family="paragraph" style:parent-style-name="Standard" style:list-style-name="WWNum6">
      <style:paragraph-properties fo:margin-left="0cm" fo:margin-right="0cm" fo:line-height="115%" fo:text-indent="0cm" style:auto-text-indent="false" style:writing-mode="lr-tb"/>
      <style:text-properties style:font-name="Liberation Serif" fo:font-size="12pt" fo:language="pl" fo:country="PL" officeooo:rsid="0010858b" style:font-size-asian="12pt" style:language-asian="en" style:country-asian="US" style:font-name-complex="Times New Roman1" style:font-size-complex="12pt" style:language-complex="ar" style:country-complex="SA"/>
    </style:style>
    <style:style style:name="P41" style:family="paragraph" style:parent-style-name="Standard" style:list-style-name="WWNum6">
      <style:paragraph-properties fo:margin-left="0cm" fo:margin-right="0cm" fo:line-height="115%" fo:text-indent="0cm" style:auto-text-indent="false" style:writing-mode="lr-tb"/>
      <style:text-properties style:font-name="Liberation Serif" fo:font-size="12pt" fo:language="pl" fo:country="PL" fo:font-weight="bold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42" style:family="paragraph" style:parent-style-name="Standard" style:list-style-name="WWNum6">
      <style:paragraph-properties fo:margin-left="0cm" fo:margin-right="0cm" fo:line-height="115%" fo:text-indent="0cm" style:auto-text-indent="fals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WWNum5">
      <style:paragraph-properties fo:margin-left="1.247cm" fo:margin-right="0cm" fo:text-indent="-0.499cm" style:auto-text-indent="false">
        <style:tab-stops>
          <style:tab-stop style:position="1.247cm"/>
        </style:tab-stops>
      </style:paragraph-properties>
      <style:text-properties fo:font-size="12pt" officeooo:paragraph-rsid="0010858b" style:font-size-asian="12pt" style:font-name-complex="Times New Roman1" style:font-size-complex="12pt"/>
    </style:style>
    <style:style style:name="P44" style:family="paragraph" style:parent-style-name="Standard" style:list-style-name="WWNum5">
      <style:paragraph-properties fo:margin-left="1.247cm" fo:margin-right="0cm" fo:text-align="justify" style:justify-single-word="false" fo:text-indent="-0.499cm" style:auto-text-indent="false">
        <style:tab-stops>
          <style:tab-stop style:position="1.247cm"/>
        </style:tab-stops>
      </style:paragraph-properties>
      <style:text-properties officeooo:paragraph-rsid="0010858b"/>
    </style:style>
    <style:style style:name="T1" style:family="text">
      <style:text-properties fo:font-weight="bold" style:font-name-asian="Liberation Serif1" style:font-weight-asian="bold" style:font-name-complex="Liberation Serif1"/>
    </style:style>
    <style:style style:name="T2" style:family="text">
      <style:text-properties fo:font-weight="bold" style:font-name-asian="Liberation Serif1" style:font-weight-asian="bold" style:font-name-complex="Liberation Serif1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82634" style:font-weight-asian="bold" style:font-weight-complex="bold"/>
    </style:style>
    <style:style style:name="T6" style:family="text">
      <style:text-properties fo:font-weight="bold" officeooo:rsid="00135d3e" style:font-weight-asian="bold" style:font-weight-complex="bold"/>
    </style:style>
    <style:style style:name="T7" style:family="text">
      <style:text-properties fo:font-weight="bold" style:font-name-asian="Times New Roman" style:font-weight-asian="bold" style:font-name-complex="Times New Roman" style:font-weight-complex="bold"/>
    </style:style>
    <style:style style:name="T8" style:family="text">
      <style:text-properties fo:font-weight="bold" officeooo:rsid="0010858b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0" style:family="text">
      <style:text-properties style:font-name="Times New Roman" fo:font-weight="normal" officeooo:rsid="00135d3e" style:font-name-asian="Times New Roman" style:font-weight-asian="normal" style:font-name-complex="Times New Roman" style:font-weight-complex="normal"/>
    </style:style>
    <style:style style:name="T11" style:family="text">
      <style:text-properties style:font-name="Times New Roman" fo:font-weight="normal" officeooo:rsid="0010858b" style:font-name-asian="Times New Roman" style:font-weight-asian="normal" style:font-name-complex="Times New Roman" style:font-weight-complex="normal"/>
    </style:style>
    <style:style style:name="T12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officeooo:rsid="00135d3e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10858b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0196674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text-position="super 58%" fo:font-weight="bold" style:font-weight-asian="bold" style:font-weight-complex="bold"/>
    </style:style>
    <style:style style:name="T17" style:family="text">
      <style:text-properties officeooo:rsid="0010858b"/>
    </style:style>
    <style:style style:name="T18" style:family="text">
      <style:text-properties officeooo:rsid="00135d3e"/>
    </style:style>
    <style:style style:name="T19" style:family="text">
      <style:text-properties officeooo:rsid="001417cd"/>
    </style:style>
    <style:style style:name="T20" style:family="text">
      <style:text-properties officeooo:rsid="00153429"/>
    </style:style>
    <style:style style:name="T21" style:family="text">
      <style:text-properties officeooo:rsid="00182634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-asian="Liberation Serif1" style:font-name-complex="Liberation Serif1"/>
    </style:style>
    <style:style style:name="T24" style:family="text">
      <style:text-properties officeooo:rsid="0010858b" style:font-name-asian="Liberation Serif1" style:font-name-complex="Liberation Serif1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010858b" style:font-size-asian="12pt" style:font-size-complex="12pt"/>
    </style:style>
    <style:style style:name="T27" style:family="text">
      <style:text-properties fo:font-size="12pt" style:font-size-asian="12pt" style:font-name-complex="Times New Roman1" style:font-size-complex="12pt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font-weight="normal" style:font-size-asian="12pt" style:font-weight-asian="normal" style:font-name-complex="Times New Roman1" style:font-size-complex="12pt"/>
    </style:style>
    <style:style style:name="T30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31" style:family="text">
      <style:text-properties fo:font-size="12pt" fo:font-style="normal" officeooo:rsid="0010858b" style:font-size-asian="12pt" style:font-style-asian="normal" style:font-name-complex="Times New Roman1" style:font-size-complex="12pt" style:font-style-complex="normal"/>
    </style:style>
    <style:style style:name="T32" style:family="text">
      <style:text-properties fo:font-size="12pt" fo:font-style="normal" officeooo:rsid="0011fdda" style:font-size-asian="12pt" style:font-style-asian="normal" style:font-name-complex="Times New Roman1" style:font-size-complex="12pt" style:font-style-complex="normal"/>
    </style:style>
    <style:style style:name="T33" style:family="text">
      <style:text-properties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4" style:family="text">
      <style:text-properties style:font-name="Liberation Serif" fo:font-size="12pt" style:font-size-asian="12pt" style:font-size-complex="12pt"/>
    </style:style>
    <style:style style:name="T35" style:family="text">
      <style:text-properties style:font-name="Liberation Serif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Liberation Serif" fo:font-size="12pt" fo:font-weight="normal" officeooo:rsid="00135d3e" style:font-name-asian="Times New Roman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Liberation Serif" fo:font-size="12pt" fo:font-weight="normal" officeooo:rsid="00196674" style:font-name-asian="Times New Roman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Liberation Serif" fo:font-size="12pt" fo:font-weight="normal" officeooo:rsid="0010858b" style:font-name-asian="Times New Roman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9">O G Ł O S Z E N I E</text:p>
      <text:p text:style-name="P6">BURMISTRZ MIASTA I GMINY NIEMCZA</text:p>
      <text:p text:style-name="P6">OGŁASZA OTWARTY I KONKURENCYJNY NABÓR</text:p>
      <text:p text:style-name="P12"><text:span text:style-name="T1"><text:s/></text:span><text:span text:style-name="T3">NA WOLNE STANOWISKO URZĘDNICZE </text:span></text:p>
      <text:p text:style-name="P6">W URZĘDZIE MIASTA I GMINY W NIEMCZY, RYNEK 10, 58-230 NIEMCZA</text:p>
      <text:p text:style-name="P7"/>
      <text:p text:style-name="P7"/>
      <text:p text:style-name="P1"><text:span text:style-name="Strong_20_Emphasis"><text:span text:style-name="T25">1. Stanowisko pracy:</text:span></text:span></text:p>
      <text:p text:style-name="P13"><text:span text:style-name="T10">Referent</text:span><text:span text:style-name="T9"> ds. </text:span><text:span text:style-name="T11">gospodarki przestrzennej</text:span><text:span text:style-name="T22"> w Urzędzie Miasta i Gminy w Niemczy</text:span> – <text:span text:style-name="T4">1 etat.</text:span></text:p>
      <text:p text:style-name="P8"/>
      <text:p text:style-name="P9">2. Wymagania niezbędne:</text:p>
      <text:list xml:id="list1247207233" text:style-name="WWNum2">
        <text:list-item>
          <text:p text:style-name="P30">obywatelstwo polskie,</text:p>
        </text:list-item>
        <text:list-item>
          <text:p text:style-name="P31">pełna zdolność do czynności prawnych oraz korzystania z pełni praw publicznych, </text:p>
        </text:list-item>
        <text:list-item>
          <text:p text:style-name="P31">brak skazania prawomocnym wyrokiem sądu <text:bookmark text:name="__DdeLink__50_833908887"/>za umyślne przestępstwo ścigane z oskarżenia publicznego lub umy<text:span text:style-name="T17">ś</text:span>lne przestępstwo skarbowe,</text:p>
        </text:list-item>
        <text:list-item>
          <text:p text:style-name="P31">wykształcenie – <text:span text:style-name="T18">preferowane </text:span>wyższe,</text:p>
        </text:list-item>
        <text:list-item>
          <text:p text:style-name="P31">znajomość przepisów prawa z zakresu: <text:s/>samorządu gminnego, kodeksu postępowania administracyjnego, prawa zamówień publicznych, prawa budowlanego oraz planowania i zagospodarowania przestrzennego,</text:p>
        </text:list-item>
        <text:list-item>
          <text:p text:style-name="P31">biegłą znajomość pakietu Ms Office oraz programów graficznych.​</text:p>
        </text:list-item>
      </text:list>
      <text:p text:style-name="P27"/>
      <text:p text:style-name="P10">3. Wymagania dodatkowe</text:p>
      <text:list xml:id="list709832690" text:style-name="WWNum3">
        <text:list-item>
          <text:p text:style-name="P32">prawo jazdy kat.B,</text:p>
        </text:list-item>
        <text:list-item>
          <text:p text:style-name="P32">doświadczenie w pracy samorządowej,</text:p>
        </text:list-item>
        <text:list-item>
          <text:p text:style-name="P32">wysoka kultura osobista, komunikatywność, samodzielność w wykonywaniu powierzonych czynności, umiejętność pracy w zespole, łatwość nawiązywania kontaktów,</text:p>
        </text:list-item>
        <text:list-item>
          <text:p text:style-name="P32">dyspozycyjność, obowiązkowość, rzetelność w wykonaniu obowiązków służbowych, nieposzlakowana opinia.</text:p>
        </text:list-item>
      </text:list>
      <text:p text:style-name="P27"/>
      <text:p text:style-name="P4">4. Zakres wykonywanych zadań na stanowisku:</text:p>
      <text:list xml:id="list444118518" text:style-name="WWNum6">
        <text:list-header>
          <text:p text:style-name="P35"/>
          <text:p text:style-name="P36">Z zakresu zagospodarowania przestrzennego : </text:p>
          <text:p text:style-name="P37">1) prace koordynacyjne dotyczące opracowania STUDIUM,</text:p>
          <text:p text:style-name="P38">2) prace koordynacyjne dot. opracowania Planów Zagospodarowania Przestrzennego,</text:p>
          <text:p text:style-name="P38">3) prowadzenie postępowań dotyczących ustalenia decyzji dla lokalizacji inwestycji celu publicznego,</text:p>
          <text:p text:style-name="P38">4) prowadzenie postępowań dotyczących ustalania decyzji u warunkach zabudowy i zagospodarowania terenu,</text:p>
          <text:p text:style-name="P38">5) przygotowywanie opinii dla dokumentów planistycznych gmin sąsiednich,</text:p>
          <text:p text:style-name="P38">6) wydawanie wypisów i wyrysów z planu zagospodarowania przestrzennego lub Studium,</text:p>
          <text:p text:style-name="P38">7) przygotowywanie opinii Burmistrza w formie postanowienia o zgodności proponowanego podziału nieruchomości z ustaleniami planu miejscowego,</text:p>
          <text:p text:style-name="P38">8) wydawanie zaświadczeń potwierdzających zgodność zamierzonej inwestycji z planem zagospodarowania przestrzennego,</text:p>
          <text:p text:style-name="P38">9) przyjmowanie wniosków o sporządzenie miejscowego planu zagospodarowania przestrzennego,</text:p>
          <text:p text:style-name="P38">10) prowadzenie postępowań w sprawach pobierania jednorazowej opłaty, określonej w stosunku procentowym do wzrostu wartości nieruchomości spowodowanej uchwaleniem lub zmianą miejscowego pla<text:span text:style-name="T20">nu</text:span> zagospodarowania przestrzennego tzw. renty planistycznej,</text:p>
          <text:p text:style-name="P40"/>
          <text:p text:style-name="P41"><text:soft-page-break/>Z zakresu prawa energetycznego:</text:p>
          <text:p text:style-name="P38">1) przygotowywanie materiałów i dokumentów wynikających z ustawowego <text:s/>obowiązku.</text:p>
          <text:p text:style-name="P39">2) koordynacja prac dotyczących oświetlenia ulicznego,</text:p>
          <text:p text:style-name="P39">3) koordynacja działań wynikająca z realizowanych inwestycji oświetleniowych.</text:p>
          <text:p text:style-name="P42"/>
        </text:list-header>
      </text:list>
      <text:p text:style-name="P9">5. Dokumenty aplikacyjne:</text:p>
      <text:list xml:id="list4245357934" text:style-name="WWNum4">
        <text:list-item>
          <text:p text:style-name="P33">życiorys (CV), </text:p>
        </text:list-item>
        <text:list-item>
          <text:p text:style-name="P33">list motywacyjny, </text:p>
        </text:list-item>
        <text:list-item>
          <text:p text:style-name="P33">oryginał kwestionariusza osobowego dla osoby ubiegającej się o zatrudnienie, <text:s/></text:p>
        </text:list-item>
        <text:list-item>
          <text:p text:style-name="P33">kopie dokumentów potwierdzających wykształcenie, kwalifikacje zawodowe, </text:p>
        </text:list-item>
        <text:list-item>
          <text:p text:style-name="P33">kopie świadectw pracy dokumentujących wymagany staż pracy lub zaświadczenie o zatrudnieniu w przypadku pozostawania w stosunku pracy, </text:p>
        </text:list-item>
        <text:list-item>
          <text:p text:style-name="P33">oświadczenie o posiadaniu obywatelstwa polskiego,</text:p>
        </text:list-item>
        <text:list-item>
          <text:p text:style-name="P33">oświadczenie kandydata o posiadaniu pełnej zdolności do czynności prawnych oraz korzystaniu z pełni praw publicznych, </text:p>
        </text:list-item>
        <text:list-item>
          <text:p text:style-name="P33">oświadczenie kandydata, że nie był skazany prawomocnym wyrokiem sądu za umyślne przestępstwo ścigane z oskarżenia publicznego lub umyślne przestępstwo skarbowe,</text:p>
        </text:list-item>
        <text:list-item>
          <text:p text:style-name="P34"><text:span text:style-name="T25">oświadczenie kandydata o wyrażeniu zgody na przetwarzanie swoich danych osobowych dla potrzeb przeprowadzenia konkursu na stanowis</text:span><text:span text:style-name="T34">ko </text:span><text:span text:style-name="T36">Referent</text:span><text:span text:style-name="T37">a</text:span><text:span text:style-name="T35"> ds. </text:span><text:span text:style-name="T38">gospodarki przestrzennej</text:span><text:span text:style-name="T39">,</text:span><text:span text:style-name="T25"> zgodnie z ustawą z dnia </text:span><text:span text:style-name="T26">10 maja 2018</text:span><text:span text:style-name="T25">r. o ochronie danych osobowych (</text:span><text:span text:style-name="Emphasis"><text:span text:style-name="T30">t.j.Dz.U.201</text:span></text:span><text:span text:style-name="Emphasis"><text:span text:style-name="T31">8</text:span></text:span><text:span text:style-name="Emphasis"><text:span text:style-name="T30">.</text:span></text:span><text:span text:style-name="Emphasis"><text:span text:style-name="T31">1000</text:span></text:span><text:span text:style-name="T25">) oraz ustawą z dnia 21 listopada 2008r. o pracownikach samorządowych (</text:span><text:span text:style-name="Emphasis"><text:span text:style-name="T30">t.j.Dz.U.201</text:span></text:span><text:span text:style-name="Emphasis"><text:span text:style-name="T32">8</text:span></text:span><text:span text:style-name="Emphasis"><text:span text:style-name="T30">.</text:span></text:span><text:span text:style-name="Emphasis"><text:span text:style-name="T32">1260</text:span></text:span><text:span text:style-name="T25">), </text:span></text:p>
        </text:list-item>
        <text:list-item>
          <text:p text:style-name="P33"><text:s/>kandydat, będący osobą niepełnosprawną – przedstawia kopie dokumentów potwierdzających niepełnosprawność*. </text:p>
        </text:list-item>
      </text:list>
      <text:p text:style-name="P20"/>
      <text:p text:style-name="P20"/>
      <text:p text:style-name="P19"><text:span text:style-name="Strong_20_Emphasis"><text:span text:style-name="T30">Wymagane dokumenty aplikacyjne: list motywacyjny i CV powinny być opatrzone klauzulą:</text:span></text:span><text:span text:style-name="Emphasis"><text:span text:style-name="T30"> "Wyrażam zgodę na przetwarzanie moich danych osobowych zawartych w ofercie pracy dla potrzeb niezbędnych do realizacji procesu rekrutacji, zgodnie z ustawą z dnia </text:span></text:span><text:span text:style-name="Emphasis"><text:span text:style-name="T31">10 maja 2018</text:span></text:span><text:span text:style-name="Emphasis"><text:span text:style-name="T32">r.</text:span></text:span><text:span text:style-name="Emphasis"><text:span text:style-name="T30"> o ochronie danych osobowych (t.j.Dz.U.201</text:span></text:span><text:span text:style-name="Emphasis"><text:span text:style-name="T31">8</text:span></text:span><text:span text:style-name="Emphasis"><text:span text:style-name="T30">.</text:span></text:span><text:span text:style-name="Emphasis"><text:span text:style-name="T31">1000</text:span></text:span><text:span text:style-name="Emphasis"><text:span text:style-name="T30">) oraz ustawą z dnia 21 listopada 2008r. o pracownikach samorządowych </text:span></text:span><text:span text:style-name="Emphasis"><text:span text:style-name="T32">(</text:span></text:span><text:span text:style-name="Emphasis"><text:span text:style-name="T30">t.j.Dz.U.201</text:span></text:span><text:span text:style-name="Emphasis"><text:span text:style-name="T32">8</text:span></text:span><text:span text:style-name="Emphasis"><text:span text:style-name="T30">.</text:span></text:span><text:span text:style-name="Emphasis"><text:span text:style-name="T32">1260</text:span></text:span><text:span text:style-name="Emphasis"><text:span text:style-name="T30">)". </text:span></text:span></text:p>
      <text:p text:style-name="P18"><text:span text:style-name="Emphasis"><text:span text:style-name="T30"/></text:span></text:p>
      <text:p text:style-name="P18"><text:span text:style-name="Emphasis"><text:span text:style-name="T33">Pod klauzulą kandydat musi złożyć swój podpis.</text:span></text:span></text:p>
      <text:p text:style-name="P21"/>
      <text:p text:style-name="P11">6. Informacja o warunkach pracy na stanowisku:</text:p>
      <text:list xml:id="list249151879" text:style-name="WWNum5">
        <text:list-item>
          <text:p text:style-name="P43">Wymiar czasu pracy: 1 etat, </text:p>
        </text:list-item>
        <text:list-item>
          <text:p text:style-name="P43">Czas pracy: podstawowy jednozmianowy, </text:p>
        </text:list-item>
        <text:list-item>
          <text:p text:style-name="P44"><text:span text:style-name="Strong_20_Emphasis"><text:span text:style-name="T29">Pierwsza umowa o pracę zawarta na czas określony do 6 miesięcy.</text:span></text:span><text:span text:style-name="T27"> </text:span></text:p>
        </text:list-item>
        <text:list-item>
          <text:p text:style-name="P44"><text:span text:style-name="Strong_20_Emphasis"><text:span text:style-name="T29">Wynagrodzenie ustalone zgodnie z Regulaminem wynagradzania pracowników Urzędu Miasta i Gminy w Niemczy.</text:span></text:span><text:span text:style-name="T27"> </text:span></text:p>
        </text:list-item>
      </text:list>
      <text:p text:style-name="P2"><text:span text:style-name="Emphasis"><text:span text:style-name="T33"/></text:span></text:p>
      <text:p text:style-name="P13">Wymagane dokumenty aplikacyjne należy składać w Sekretariacie Urzędu Miasta i Gminy Niemcza (I piętro, pokój nr 10) lub przesłać pocztą w terminie do dnia<text:span text:style-name="T4"> </text:span></text:p>
      <text:p text:style-name="P5"><text:span text:style-name="T5">31 stycznia</text:span><text:span text:style-name="T4"> 201</text:span><text:span text:style-name="T5">9</text:span><text:span text:style-name="T4">r.</text:span> do godz. <text:span text:style-name="T4">1</text:span><text:span text:style-name="T5">2</text:span><text:span text:style-name="T16">00</text:span> na adres: Urząd Miasta i Gminy Niemcza, Rynek 10, 58-230 Niemcza w zaklejonych kopertach z dopiskiem: <text:span text:style-name="T2">„</text:span><text:span text:style-name="T4">Dotyczy naboru na stanowisko </text:span><text:span text:style-name="T6">Referenta </text:span><text:span text:style-name="T7">ds. </text:span><text:span text:style-name="T8">gospodarki przestrzennej</text:span><text:span text:style-name="T4">".</text:span></text:p>
      <text:p text:style-name="P8"/>
      <text:p text:style-name="P13">Aplikacje, które wpłyną do Urzędu <text:s/>po wyżej określonym terminie nie będą rozpatrywane. </text:p>
      <text:p text:style-name="P13"/>
      <text:p text:style-name="P15"/>
      <text:p text:style-name="P15"/>
      <text:p text:style-name="P15"><text:soft-page-break/>Nabór przeprowadzi Komisja powołana przez Burmistrza Miasta i Gminy Niemcza Niemcza</text:p>
      <text:p text:style-name="P15">O terminie i miejscu kolejnych etapów naboru kandydaci zostaną powiadomieni oddzielnym pismem.</text:p>
      <text:p text:style-name="P12"/>
      <text:p text:style-name="P13">Informacja o wyniku naboru będzie umieszczona na stronie internetowej Biuletynu Informacji Publicznej Urzędu oraz na tablicy informacyjnej w Urzędzie Miasta <text:s/>i Gminy Niemcza.</text:p>
      <text:p text:style-name="P13"/>
      <text:p text:style-name="P15">Wskaźnik zatrudnienia osób niepełnosprawnych w Urzędzie Miasta i Gminy w Niemczy w <text:span text:style-name="T21">grudniu</text:span> 2018 roku, w rozumieniu przepisów o rehabilitacji zawodowej i społecznej oraz zatrudnieniu osób niepełnosprawnych, wynosi więcej niż 6%. </text:p>
      <text:p text:style-name="P14"/>
      <text:p text:style-name="P26">Dodatkowe informacje można uzyskać pod nr. Tel. 74 8376 068.</text:p>
      <text:p text:style-name="P3"/>
      <text:p text:style-name="P3">Urząd zastrzega sobie możliwość nie rozstrzygnięcia konkursu.</text:p>
      <text:p text:style-name="P25"/>
      <text:p text:style-name="P16"><text:s/></text:p>
      <text:p text:style-name="P23"/>
      <text:p text:style-name="P24"/>
      <text:p text:style-name="P22"><text:span text:style-name="T23"><text:s text:c="80"/>Burmistrz </text:span><text:span text:style-name="T24">Miasta i Gminy Niemcza</text:span></text:p>
      <text:p text:style-name="P13"/>
      <text:p text:style-name="P28"><text:s text:c="3"/><text:span text:style-name="T17">Jarosław Węgłowski</text:span></text:p>
      <text:p text:style-name="P17"/>
      <text:p text:style-name="P17">Niemcza, <text:span text:style-name="T19">16.01</text:span>.201<text:span text:style-name="T21">9</text:span> ro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, 'Times New Roman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OpenSymbol" style:font-family-complex="OpenSymbol, 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10:18:36.537000000</meta:creation-date>
    <dc:date>2019-01-21T07:42:09.614000000</dc:date>
    <meta:editing-duration>PT51M58S</meta:editing-duration>
    <meta:editing-cycles>6</meta:editing-cycles>
    <meta:generator>LibreOffice/6.1.0.3$Windows_X86_64 LibreOffice_project/efb621ed25068d70781dc026f7e9c5187a4decd1</meta:generator>
    <meta:print-date>2019-01-21T07:40:18.554000000</meta:print-date>
    <meta:document-statistic meta:table-count="0" meta:image-count="0" meta:object-count="0" meta:page-count="3" meta:paragraph-count="66" meta:word-count="732" meta:character-count="5781" meta:non-whitespace-character-count="5024"/>
  </office:meta>
</office:document-meta>
</file>