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fo:font-weight="bold" officeooo:rsid="0019cbd7" officeooo:paragraph-rsid="001e68e3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text-properties fo:language="pl" fo:country="PL" fo:font-weight="bold" officeooo:rsid="0019cbd7" officeooo:paragraph-rsid="0019cbd7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bold" officeooo:rsid="001bd7b7" officeooo:paragraph-rsid="002be42e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officeooo:rsid="001bd7b7" officeooo:paragraph-rsid="002e9532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officeooo:rsid="0032bd23" officeooo:paragraph-rsid="0032bd23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text-properties fo:language="pl" fo:country="PL" officeooo:rsid="0019cbd7" officeooo:paragraph-rsid="001e68e3" style:language-asian="zxx" style:country-asian="none" style:language-complex="zxx" style:country-complex="none"/>
    </style:style>
    <style:style style:name="P7" style:family="paragraph" style:parent-style-name="Standard">
      <style:text-properties fo:language="pl" fo:country="PL" officeooo:rsid="0019cbd7" officeooo:paragraph-rsid="0019cbd7" style:language-asian="zxx" style:country-asian="none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language="pl" fo:country="PL" officeooo:rsid="0019cbd7" officeooo:paragraph-rsid="0045eee0" style:language-asian="zxx" style:country-asian="none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rsid="001bd7b7" officeooo:paragraph-rsid="001bd7b7" style:language-asian="zxx" style:country-asian="none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rsid="001bd7b7" officeooo:paragraph-rsid="002c9f02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rsid="001bd7b7" officeooo:paragraph-rsid="0035e460" style:language-asian="zxx" style:country-asian="none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rsid="001bd7b7" officeooo:paragraph-rsid="002d3d23" style:language-asian="zxx" style:country-asian="none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language="pl" fo:country="PL" officeooo:rsid="001bd7b7" officeooo:paragraph-rsid="002e9532" style:language-asian="zxx" style:country-asian="none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rsid="001bd7b7" officeooo:paragraph-rsid="001d5787" style:language-asian="zxx" style:country-asian="none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language="pl" fo:country="PL" officeooo:rsid="001bd7b7" officeooo:paragraph-rsid="0040dacb" style:language-asian="zxx" style:country-asian="none" style:language-complex="zxx" style:country-complex="none"/>
    </style:style>
    <style:style style:name="P16" style:family="paragraph" style:parent-style-name="Standard">
      <style:paragraph-properties fo:text-align="start" style:justify-single-word="false"/>
      <style:text-properties fo:language="pl" fo:country="PL" officeooo:rsid="001bd7b7" officeooo:paragraph-rsid="001d5787" style:language-asian="zxx" style:country-asian="none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language="pl" fo:country="PL" officeooo:rsid="002a2ab1" officeooo:paragraph-rsid="0019cbd7" style:language-asian="zxx" style:country-asian="none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language="pl" fo:country="PL" officeooo:rsid="0032bd23" officeooo:paragraph-rsid="0032bd23" style:language-asian="zxx" style:country-asian="none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fo:language="pl" fo:country="PL" officeooo:rsid="00341eb7" officeooo:paragraph-rsid="00341eb7" style:language-asian="zxx" style:country-asian="none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fo:language="pl" fo:country="PL" officeooo:paragraph-rsid="001bd7b7" style:language-asian="zxx" style:country-asian="none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fo:language="pl" fo:country="PL" officeooo:rsid="0035e460" officeooo:paragraph-rsid="0035e460" style:language-asian="zxx" style:country-asian="none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fo:language="pl" fo:country="PL" officeooo:rsid="0039db34" officeooo:paragraph-rsid="0039db34" style:language-asian="zxx" style:country-asian="none" style:language-complex="zxx" style:country-complex="none"/>
    </style:style>
    <style:style style:name="P23" style:family="paragraph" style:parent-style-name="Standard">
      <style:text-properties fo:language="pl" fo:country="PL" officeooo:rsid="0043de7e" officeooo:paragraph-rsid="0043de7e" style:language-asian="zxx" style:country-asian="none" style:language-complex="zxx" style:country-complex="none"/>
    </style:style>
    <style:style style:name="P24" style:family="paragraph" style:parent-style-name="Standard">
      <style:paragraph-properties fo:text-align="end" style:justify-single-word="false"/>
      <style:text-properties fo:language="pl" fo:country="PL" officeooo:rsid="0040ebb2" officeooo:paragraph-rsid="004c46e0" style:language-asian="zxx" style:country-asian="none" style:language-complex="zxx" style:country-complex="none"/>
    </style:style>
    <style:style style:name="P25" style:family="paragraph" style:parent-style-name="Standard">
      <style:paragraph-properties fo:text-align="start" style:justify-single-word="false"/>
      <style:text-properties fo:language="pl" fo:country="PL" officeooo:rsid="0040ebb2" officeooo:paragraph-rsid="004c46e0" style:language-asian="zxx" style:country-asian="none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fo:language="pl" fo:country="PL" officeooo:rsid="0040ebb2" officeooo:paragraph-rsid="004c46e0" style:language-asian="zxx" style:country-asian="none" style:language-complex="zxx" style:country-complex="none"/>
    </style:style>
    <style:style style:name="P27" style:family="paragraph" style:parent-style-name="Standard">
      <style:text-properties fo:language="pl" fo:country="PL" fo:font-weight="normal" officeooo:rsid="0019cbd7" officeooo:paragraph-rsid="001e68e3" style:language-asian="zxx" style:country-asian="none" style:font-weight-asian="normal" style:language-complex="zxx" style:country-complex="none" style:font-weight-complex="normal"/>
    </style:style>
    <style:style style:name="P28" style:family="paragraph" style:parent-style-name="Standard">
      <style:text-properties fo:language="pl" fo:country="PL" fo:font-weight="normal" officeooo:rsid="0044b27b" officeooo:paragraph-rsid="0044b27b" style:language-asian="zxx" style:country-asian="none" style:font-weight-asian="normal" style:language-complex="zxx" style:country-complex="none" style:font-weight-complex="normal"/>
    </style:style>
    <style:style style:name="P29" style:family="paragraph" style:parent-style-name="Standard">
      <style:paragraph-properties fo:text-align="justify" style:justify-single-word="false"/>
      <style:text-properties fo:language="pl" fo:country="PL" fo:font-style="italic" fo:font-weight="bold" officeooo:rsid="0039db34" officeooo:paragraph-rsid="0039db34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fo:language="pl" fo:country="PL" fo:font-style="italic" fo:font-weight="bold" officeooo:rsid="00199a9c" officeooo:paragraph-rsid="00199a9c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fo:language="pl" fo:country="PL" fo:font-style="normal" fo:font-weight="bold" officeooo:rsid="003d8ca6" officeooo:paragraph-rsid="003d8ca6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language="pl" fo:country="PL" fo:font-style="normal" fo:font-weight="bold" officeooo:rsid="0039db34" officeooo:paragraph-rsid="0039db34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33" style:family="paragraph" style:parent-style-name="Standard">
      <style:text-properties style:use-window-font-color="true" style:font-name="Times New Roman" fo:font-size="12pt" fo:language="pl" fo:country="PL" fo:font-weight="normal" officeooo:rsid="0043de7e" officeooo:paragraph-rsid="0043de7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" style:family="paragraph" style:parent-style-name="Standard">
      <style:text-properties style:use-window-font-color="true" style:font-name="Times New Roman" fo:font-size="12pt" fo:language="pl" fo:country="PL" fo:font-weight="normal" officeooo:rsid="0044b27b" officeooo:paragraph-rsid="0044b27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19cbd7" officeooo:paragraph-rsid="0045eee0" style:font-size-asian="12pt" style:language-asian="zxx" style:country-asian="none" style:font-size-complex="12pt" style:language-complex="zxx" style:country-complex="none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32bd23" officeooo:paragraph-rsid="0032bd23" style:font-size-asian="12pt" style:language-asian="zxx" style:country-asian="none" style:font-size-complex="12pt" style:language-complex="zxx" style:country-complex="none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4e9884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50%" fo:text-align="center" style:justify-single-word="false" fo:orphans="0" fo:widows="0"/>
      <style:text-properties fo:language="pl" fo:country="PL" fo:font-weight="bold" officeooo:rsid="00199a9c" officeooo:paragraph-rsid="0042f516" style:language-asian="zxx" style:country-asian="none" style:font-weight-asian="bold" style:language-complex="zxx" style:country-complex="none" style:font-weight-complex="bold"/>
    </style:style>
    <style:style style:name="P39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font-weight="normal" officeooo:paragraph-rsid="0043de7e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line-height="150%" fo:text-align="justify" style:justify-single-word="false"/>
      <style:text-properties style:font-name="Arial" fo:font-size="12pt" fo:language="pl" fo:country="PL" officeooo:rsid="001bd7b7" officeooo:paragraph-rsid="004e9884" style:font-size-asian="12pt" style:language-asian="zxx" style:country-asian="none" style:font-size-complex="12pt" style:language-complex="zxx" style:country-complex="none"/>
    </style:style>
    <style:style style:name="P41" style:family="paragraph" style:parent-style-name="Text_20_body">
      <style:paragraph-properties fo:line-height="150%" fo:text-align="justify" style:justify-single-word="false"/>
      <style:text-properties style:font-name="Arial" fo:font-size="12pt" officeooo:paragraph-rsid="004e9884" style:font-size-asian="12pt" style:font-size-complex="12pt"/>
    </style:style>
    <style:style style:name="P42" style:family="paragraph" style:parent-style-name="Text_20_body">
      <style:paragraph-properties fo:text-align="justify" style:justify-single-word="false"/>
      <style:text-properties style:font-name="Times New Roman" fo:font-size="12pt" officeooo:paragraph-rsid="004e9884" style:font-size-asian="12pt" style:font-size-complex="12pt"/>
    </style:style>
    <style:style style:name="P43" style:family="paragraph" style:parent-style-name="Standard">
      <style:text-properties fo:language="pl" fo:country="PL" officeooo:rsid="0019cbd7" officeooo:paragraph-rsid="0019cbd7" style:language-asian="zxx" style:country-asian="none" style:language-complex="zxx" style:country-complex="none"/>
    </style:style>
    <style:style style:name="P44" style:family="paragraph" style:parent-style-name="Standard">
      <style:text-properties fo:language="pl" fo:country="PL" officeooo:rsid="00514c91" officeooo:paragraph-rsid="00514c91" style:language-asian="zxx" style:country-asian="none" style:language-complex="zxx" style:country-complex="none"/>
    </style:style>
    <style:style style:name="T1" style:family="text">
      <style:text-properties officeooo:rsid="001bd7b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d8ca6" style:font-weight-asian="bold" style:font-weight-complex="bold"/>
    </style:style>
    <style:style style:name="T4" style:family="text">
      <style:text-properties fo:font-weight="bold" officeooo:rsid="004b91d1" style:font-weight-asian="bold" style:font-weight-complex="bold"/>
    </style:style>
    <style:style style:name="T5" style:family="text">
      <style:text-properties officeooo:rsid="001e68e3"/>
    </style:style>
    <style:style style:name="T6" style:family="text">
      <style:text-properties officeooo:rsid="002d3d23"/>
    </style:style>
    <style:style style:name="T7" style:family="text">
      <style:text-properties officeooo:rsid="0035e460"/>
    </style:style>
    <style:style style:name="T8" style:family="text">
      <style:text-properties officeooo:rsid="00361a70"/>
    </style:style>
    <style:style style:name="T9" style:family="text">
      <style:text-properties officeooo:rsid="003c4d38"/>
    </style:style>
    <style:style style:name="T10" style:family="text">
      <style:text-properties officeooo:rsid="003d8ca6"/>
    </style:style>
    <style:style style:name="T1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Arial" fo:font-size="12pt" fo:font-style="italic" officeooo:rsid="00071946" style:font-size-asian="12pt" style:font-style-asian="italic" style:font-size-complex="12pt" style:font-style-complex="italic"/>
    </style:style>
    <style:style style:name="T13" style:family="text">
      <style:text-properties style:font-name="Arial" fo:font-size="12pt" fo:font-style="italic" officeooo:rsid="000a069b" style:font-size-asian="12pt" style:font-style-asian="italic" style:font-size-complex="12pt" style:font-style-complex="italic"/>
    </style:style>
    <style:style style:name="T14" style:family="text">
      <style:text-properties officeooo:rsid="0043de7e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4b27b" style:font-size-asian="12pt" style:font-size-complex="12pt"/>
    </style:style>
    <style:style style:name="T17" style:family="text">
      <style:text-properties style:font-name="Times New Roman" fo:font-size="12pt" officeooo:rsid="0045eee0" style:font-size-asian="12pt" style:font-size-complex="12pt"/>
    </style:style>
    <style:style style:name="T18" style:family="text">
      <style:text-properties officeooo:rsid="0044b27b"/>
    </style:style>
    <style:style style:name="T19" style:family="text">
      <style:text-properties officeooo:rsid="0045eee0"/>
    </style:style>
    <style:style style:name="T20" style:family="text">
      <style:text-properties officeooo:rsid="004a37ed"/>
    </style:style>
    <style:style style:name="T21" style:family="text">
      <style:text-properties officeooo:rsid="004c46e0"/>
    </style:style>
    <style:style style:name="T22" style:family="text">
      <style:text-properties officeooo:rsid="004e9884"/>
    </style:style>
    <style:style style:name="T23" style:family="text">
      <style:text-properties officeooo:rsid="004ef5f7"/>
    </style:style>
    <style:style style:name="T24" style:family="text">
      <style:text-properties officeooo:rsid="00505267"/>
    </style:style>
    <style:style style:name="T25" style:family="text">
      <style:text-properties officeooo:rsid="0052ab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Strong_20_Emphasis"><text:span text:style-name="T11"><text:s/></text:span></text:span><text:span text:style-name="Strong_20_Emphasis"><text:span text:style-name="T12">KIEROWNIK</text:span></text:span><text:span text:style-name="Strong_20_Emphasis"><text:span text:style-name="T11"> OŚRODKA POMOCY SPOŁECZNEJ <text:s/>OGŁASZA </text:span></text:span><text:span text:style-name="Strong_20_Emphasis"><text:span text:style-name="T13">KONKURS</text:span></text:span><text:span text:style-name="Strong_20_Emphasis"><text:span text:style-name="T11"> NA <text:s/>REFERENTA W DZIALE ŚWIADCZEŃ RODZINNYCH I ALIMENTACYJNYCH </text:span></text:span></text:p>
      <text:p text:style-name="P30"/>
      <text:p text:style-name="P1"/>
      <text:p text:style-name="P1">Nazwa i adres jednostki:</text:p>
      <text:p text:style-name="P6"><text:span text:style-name="T5">Ośrodek Pomocy Społecznej w Niemczy </text:span>ul. <text:span text:style-name="T5">Ogrodowa 1</text:span></text:p>
      <text:p text:style-name="P6"/>
      <text:p text:style-name="P23"><text:span text:style-name="T2"><text:s/></text:span><text:span text:style-name="Strong_20_Emphasis"><text:span text:style-name="T15"><text:s/>Zakres obowiązków na </text:span></text:span><text:span text:style-name="Strong_20_Emphasis"><text:span text:style-name="T16">objętym konkursem </text:span></text:span><text:span text:style-name="Strong_20_Emphasis"><text:span text:style-name="T15">stanowisk</text:span></text:span><text:span text:style-name="Strong_20_Emphasis"><text:span text:style-name="T16">u:</text:span></text:span></text:p>
      <text:p text:style-name="P39"><text:span text:style-name="T14">1. </text:span>Przyjmowanie wniosków o świadczenia rodzinne, fundusz alimentacyjny, świadczenia wychowawcze, świadczenie Dobry Start oraz sprawdzanie prawidłowości załączonych dokumentów, a także prowadzenie postępowań w tym zakresie.</text:p>
      <text:p text:style-name="P33">2. <text:s/>Przygotowywanie i sporządzanie decyzji oraz informacji w sprawach dotyczących w/w świadczeń.</text:p>
      <text:p text:style-name="P33"/>
      <text:p text:style-name="P34"><text:span text:style-name="T2">Wykształcenie :</text:span> minimum średnie</text:p>
      <text:p text:style-name="P27"/>
      <text:p text:style-name="P2">Wymagania niezbędne:</text:p>
      <text:p text:style-name="P28">1. 2 letni staż pracy w administracji,</text:p>
      <text:p text:style-name="P7"><text:span text:style-name="T18">2</text:span>. obywatelstwo polskie,</text:p>
      <text:p text:style-name="P7"><text:span text:style-name="T18">3</text:span>. posiadanie pełnej zdolności do czynności prawnych oraz korzystanie z pełni praw publicznych,</text:p>
      <text:p text:style-name="P7"><text:span text:style-name="T18">4</text:span>. niekaralność prawomocnym wyrokiem za umyślne przestępstwo lub umyślne przestępstwo skarbowe,</text:p>
      <text:p text:style-name="P44"><text:span text:style-name="T2">Wymagania dodatkowe:</text:span></text:p>
      <text:p text:style-name="P8"><text:span text:style-name="T17">- </text:span><text:span text:style-name="T15">znajomość przepisów ustawy o świadczeniach rodzinnych, ustawy o pomocy osobom uprawnionym do alimentów, ustawy o pomocy państwa w wychowywaniu dzieci oraz rozporządzenia Rady Ministrów w sprawie szczegółowych warunków realizacji rządowego programu „Dobry Start”,</text:span></text:p>
      <text:p text:style-name="P35"><text:span text:style-name="T19">- <text:s/></text:span>znajomość przepisów ustawy kodeks postępowania administracyjnego, </text:p>
      <text:p text:style-name="P17"/>
      <text:p text:style-name="P5"><text:span text:style-name="T7"><text:s/></text:span>Informacja o warunkach pracy na stanowisku:</text:p>
      <text:p text:style-name="P18">1. Wymiar czasu pracy: 1 etat,</text:p>
      <text:p text:style-name="P18">2. Czas pracy: podstawowy jednozmianowy ( od poniedziałku do piątku w godzinach pracy Ośrodka od 7:00 do 15:00),</text:p>
      <text:p text:style-name="P18">3. Pierwsza umowa o pracę zawarta na czas określony do 6 miesięcy z możliwością zawarcia w przyszłości umowy na czas nieokreślony,</text:p>
      <text:p text:style-name="P36"><text:span text:style-name="T24">4. P</text:span>raca administracyjno - biurowa, praca przed monitorem ekranowym powyżej 4 godzin na dobę, wymagająca szczególnej koncentracji, większość czynności administracyjno-biurowych wykonywanych jest w pozycji siedzącej, na stanowisku zapewniono światło dzienne oraz oświetlenie elektryczne ogólne (sufitowe), bezpośredni kontakt z klientem, </text:p>
      <text:p text:style-name="P19"><text:span text:style-name="T24">5.</text:span> <text:s/>Wynagrodzenie ustalone zgodnie z Regulaminem wynagradzania pracowników Ośrodka Pomocy Społecznej w Niemczy.</text:p>
      <text:p text:style-name="P20"/>
      <text:p text:style-name="P3">Wymagane dokumenty i oświadczenia:</text:p>
      <text:p text:style-name="P10">1. życiorys (CV),</text:p>
      <text:p text:style-name="P21">2. list motywacyjny,</text:p>
      <text:p text:style-name="P9">3. <text:span text:style-name="T7">oryginał</text:span> kwestionariusz<text:span text:style-name="T7">a</text:span> osobow<text:span text:style-name="T7">ego</text:span> dla osoby ubiegającej się o zatrudnienie,</text:p>
      <text:p text:style-name="P21">4.<text:span text:style-name="T1"> kopie dokumentów potwierdzających wymagane wykształcenie, </text:span>kwalifikacje zawodowe,</text:p>
      <text:p text:style-name="P11"><text:span text:style-name="T7">5. </text:span>kopie <text:s/><text:span text:style-name="T7">świadectw pracy lub zaświadczenie o zatrudnieniu w przypadku pozostawania w stosunku pracy,</text:span></text:p>
      <text:p text:style-name="P12"><text:span text:style-name="T7">6. </text:span>oświadczenie o posiadaniu obywatelstwa polskiego,</text:p>
      <text:p text:style-name="P12"><text:span text:style-name="T7">7. </text:span>oświadczenie <text:span text:style-name="T7">kandydata </text:span>o <text:span text:style-name="T7">posiadaniu </text:span><text:s/>pełnej zdolności do czynności prawnych oraz korzystaniu <text:soft-page-break/>z pełni praw publicznych,</text:p>
      <text:p text:style-name="P9"><text:span text:style-name="T7">8.</text:span>oświadczenie kandydata, <text:span text:style-name="T7">że nie był skazany</text:span> prawomocnym wyrokiem sądu za umyślne przestępstwo ścigane z oskarżenia publicznego lub umyślne przestępstwo skarbowe,</text:p>
      <text:p text:style-name="P12"><text:span text:style-name="T6">9</text:span>. <text:span text:style-name="T7">oświadczenie kandydata o wyrażeniu zgody na</text:span> przetwarzanie <text:span text:style-name="T7">swoich</text:span> danych osobowych <text:span text:style-name="T8">dla potrzeb prowadzenia konkursu na stanowisko referenta, zgodnie z ustawą z 10 maja 2018r. o ochronie danych osobowych ( t.j. Dz.U. 2018r. Poz. 1000).</text:span></text:p>
      <text:p text:style-name="P12"/>
      <text:p text:style-name="P22">Wymagane dokumenty aplikacyjne: CV i list motywacyjny powinny być opatrzone klauzulą:</text:p>
      <text:p text:style-name="P22"/>
      <text:p text:style-name="P29">"<text:span text:style-name="T9">Wyrażam zgodę na przetwarzanie moich danych osobowych zawartych w ofercie pracy dla potrzeb niezbędnych do realizacji procesu rekrutacji zgodnie z ustawą z dnia 10 maja 2018r. <text:s/>o ochronie danych osobowych (t.j. Dz. U. Z 2018r. Poz.1000).</text:span></text:p>
      <text:p text:style-name="P29"/>
      <text:p text:style-name="P31">Pod klauzulą kandydat musi złożyć swój podpis.</text:p>
      <text:p text:style-name="P32"/>
      <text:p text:style-name="P4">Termin, sposób i miejsce składania dokumentów:</text:p>
      <text:p text:style-name="P13">Oferty należy składać w terminie do dnia <text:span text:style-name="T4">5 października</text:span><text:span text:style-name="T3"> </text:span><text:span text:style-name="T2">2018</text:span><text:span text:style-name="T3">r.</text:span><text:span text:style-name="T2"> </text:span>do godz. 1<text:span text:style-name="T10">4</text:span>.00 w <text:span text:style-name="T10">Ośrodku Pomocy Społecznej w Niemczy</text:span> osobiście w zamknięt<text:span text:style-name="T10">ej </text:span>koper<text:span text:style-name="T10">cie</text:span> z dopiskiem: „<text:span text:style-name="T20">Konkurs</text:span> na stanowisko <text:span text:style-name="T20">referenta</text:span>".</text:p>
      <text:p text:style-name="P13"/>
      <text:p text:style-name="P15"><text:s/>Zgłoszenia, które wpłyną <text:span text:style-name="T10">do Ośrodka</text:span> <text:span text:style-name="T10">po wyżej określonym</text:span> terminie nie będą rozpatrywane.</text:p>
      <text:p text:style-name="P15"/>
      <text:p text:style-name="P15"><text:s/>Kandydaci, którzy spełnią wymagania niezbędne i złożą wymagane dokumenty (spełnią wymogi formalne), zostaną zakwalifikowani do kolejnego etapu <text:span text:style-name="T20">konkursu</text:span>, na który zostaną zaproszeni telefonicznie.</text:p>
      <text:p text:style-name="P15"/>
      <text:p text:style-name="P14"/>
      <text:p text:style-name="P37">Wskaźnik zatrudnienia osób niepełnosprawnych w Ośrodku Pomocy Społecznej w <text:span text:style-name="T22">Niemczy</text:span> w <text:s/><text:span text:style-name="T22">sierpniu</text:span> 2018, w rozumieniu przepisów o rehabilitacji zawodowej i społecznej oraz zatrudnieniu osób niepełnosprawnych, wynosi więcej niż 6%.</text:p>
      <text:p text:style-name="P41"/>
      <text:p text:style-name="P42"><text:line-break/>Informacja o wyniku <text:span text:style-name="T25">konkursu</text:span> będzie umieszczona na stronie internetowej <text:span text:style-name="T23">BIP</text:span> oraz na tablicy informacyjnej Ośrodka Pomocy Społecznej.</text:p>
      <text:p text:style-name="P40"/>
      <text:p text:style-name="P14"/>
      <text:p text:style-name="P14"/>
      <text:p text:style-name="P14"/>
      <text:p text:style-name="P16"/>
      <text:p text:style-name="P25">Niemcza, dnia <text:span text:style-name="T20">21.09</text:span>.2018r.</text:p>
      <text:p text:style-name="P25"/>
      <text:p text:style-name="P26"><text:s text:c="118"/>Kierownik</text:p>
      <text:p text:style-name="P26"><text:s text:c="114"/><text:span text:style-name="T21">Ośrodka Pomocy Społecznej</text:span></text:p>
      <text:p text:style-name="P24">Agnieszka Musia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5M59S</meta:editing-duration>
    <meta:editing-cycles>61</meta:editing-cycles>
    <meta:generator>LibreOffice/5.3.1.2$Windows_x86 LibreOffice_project/e80a0e0fd1875e1696614d24c32df0f95f03deb2</meta:generator>
    <dc:date>2018-09-21T13:19:25.746000000</dc:date>
    <meta:document-statistic meta:table-count="0" meta:image-count="0" meta:object-count="0" meta:page-count="2" meta:paragraph-count="44" meta:word-count="553" meta:character-count="4447" meta:non-whitespace-character-count="3687"/>
    <meta:user-defined meta:name="Info 1"/>
    <meta:user-defined meta:name="Info 2"/>
    <meta:user-defined meta:name="Info 3"/>
    <meta:user-defined meta:name="Info 4"/>
  </office:meta>
</office:document-meta>
</file>